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top="0in" fo:margin-bottom="0.0547in" loext:contextual-spacing="false" fo:line-height="100%" fo:text-align="center" style:justify-single-word="false" style:page-number="1" fo:padding="0in" fo:border="none"/>
    </style:style>
    <style:style style:name="P2" style:family="paragraph" style:parent-style-name="Standard">
      <style:paragraph-properties fo:padding="0in" fo:border="none"/>
    </style:style>
    <style:style style:name="P3" style:family="paragraph" style:parent-style-name="Standard">
      <style:paragraph-properties fo:text-align="center" style:justify-single-word="false" fo:padding="0in" fo:border="none"/>
      <style:text-properties fo:color="#000000" style:font-name="Arial" fo:font-size="16pt" fo:font-style="normal" fo:font-weight="bold" style:font-name-asian="Arial2" style:font-size-asian="16pt" style:font-style-asian="normal" style:font-weight-asian="bold" style:font-name-complex="Arial2" style:font-size-complex="16pt"/>
    </style:style>
    <style:style style:name="P4" style:family="paragraph" style:parent-style-name="Standard">
      <style:paragraph-properties fo:text-align="center" style:justify-single-word="false" fo:padding="0in" fo:border="none"/>
    </style:style>
    <style:style style:name="P5" style:family="paragraph" style:parent-style-name="Standard">
      <style:paragraph-properties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6" style:family="paragraph" style:parent-style-name="Standard">
      <style:paragraph-properties fo:margin-left="0.0547in" fo:margin-right="0in" fo:margin-top="0.0547in" fo:margin-bottom="0.1102in" loext:contextual-spacing="false" fo:line-height="100%" fo:text-indent="0in" style:auto-text-indent="false" fo:padding="0in" fo:border="none"/>
      <style:text-properties fo:color="#0000ee" style:font-name="Arial" fo:font-size="9pt" fo:font-style="normal" style:font-name-asian="Arial2" style:font-size-asian="9pt" style:font-style-asian="normal" style:font-name-complex="Arial2" style:font-size-complex="9pt"/>
    </style:style>
    <style:style style:name="P7" style:family="paragraph" style:parent-style-name="Standard">
      <style:paragraph-properties fo:margin-left="0.0547in" fo:margin-right="0in" fo:text-indent="0in" style:auto-text-indent="false" fo:padding="0in" fo:border="none"/>
    </style:style>
    <style:style style:name="P8" style:family="paragraph" style:parent-style-name="Standard">
      <style:paragraph-properties fo:margin-left="0.0547in" fo:margin-right="0in" fo:text-indent="0in" style:auto-text-indent="false" fo:padding="0in" fo:border="none"/>
      <style:text-properties fo:color="#0000ee" style:font-name="Arial" fo:font-size="9pt" fo:font-style="normal" style:font-name-asian="Arial2" style:font-size-asian="9pt" style:font-style-asian="normal" style:font-name-complex="Arial2" style:font-size-complex="9pt"/>
    </style:style>
    <style:style style:name="P9" style:family="paragraph" style:parent-style-name="Standard">
      <style:paragraph-properties fo:margin-left="0.0484in" fo:margin-right="0.0484in" fo:margin-top="0.1492in" fo:margin-bottom="0.1575in" loext:contextual-spacing="false" fo:line-height="100%" fo:text-indent="0in" style:auto-text-indent="false" fo:padding="0in" fo:border="none"/>
    </style:style>
    <style:style style:name="P10" style:family="paragraph" style:parent-style-name="Standard">
      <style:paragraph-properties fo:margin-left="0.0484in" fo:margin-right="0.0484in" fo:margin-top="0.1492in" fo:margin-bottom="0.1492in" loext:contextual-spacing="false" fo:line-height="100%" fo:text-indent="0in" style:auto-text-indent="false" fo:padding="0in" fo:border="none"/>
    </style:style>
    <style:style style:name="P11" style:family="paragraph" style:parent-style-name="Standard">
      <style:paragraph-properties fo:margin-top="0in" fo:margin-bottom="0.1382in" loext:contextual-spacing="false" fo:line-height="100%" fo:padding="0in" fo:border="none"/>
    </style:style>
    <style:style style:name="P12" style:family="paragraph" style:parent-style-name="Standard">
      <style:paragraph-properties fo:margin-top="0.1252in" fo:margin-bottom="0in" loext:contextual-spacing="false" fo:line-height="100%" fo:padding="0in" fo:border="none"/>
    </style:style>
    <style:style style:name="P13" style:family="paragraph" style:parent-style-name="Standard">
      <style:paragraph-properties fo:margin-top="0in" fo:margin-bottom="0.0756in" loext:contextual-spacing="false" fo:line-height="100%" fo:padding="0in" fo:border="none"/>
    </style:style>
    <style:style style:name="P14" style:family="paragraph" style:parent-style-name="Standard" style:list-style-name="WWNum14">
      <style:paragraph-properties fo:margin-left="0.4165in" fo:margin-right="0in" fo:margin-top="0.0693in" fo:margin-bottom="0in" loext:contextual-spacing="false" fo:line-height="100%" fo:text-indent="-0.25in" style:auto-text-indent="false" fo:padding="0in" fo:border="none"/>
    </style:style>
    <style:style style:name="P15" style:family="paragraph" style:parent-style-name="Standard" style:list-style-name="WWNum14">
      <style:paragraph-properties fo:margin-left="0.4165in" fo:margin-right="0in" fo:margin-top="0in" fo:margin-bottom="0in" loext:contextual-spacing="false" fo:line-height="100%" fo:text-indent="-0.25in" style:auto-text-indent="false" fo:padding="0in" fo:border="none"/>
    </style:style>
    <style:style style:name="P16" style:family="paragraph" style:parent-style-name="Standard" style:list-style-name="WWNum14">
      <style:paragraph-properties fo:margin-left="0.4165in" fo:margin-right="0in" fo:margin-top="0in" fo:margin-bottom="0in" loext:contextual-spacing="false" fo:line-height="100%" fo:text-indent="-0.25in" style:auto-text-indent="false" fo:padding="0in" fo:border="none"/>
    </style:style>
    <style:style style:name="P17" style:family="paragraph" style:parent-style-name="Standard" style:list-style-name="WWNum14">
      <style:paragraph-properties fo:margin-left="0.4165in" fo:margin-right="0in" fo:margin-top="0in" fo:margin-bottom="0.0693in" loext:contextual-spacing="false" fo:line-height="100%" fo:text-indent="-0.25in" style:auto-text-indent="false" fo:padding="0in" fo:border="none"/>
    </style:style>
    <style:style style:name="P18" style:family="paragraph" style:parent-style-name="Standard" style:list-style-name="WWNum14">
      <style:paragraph-properties fo:margin-left="0.4165in" fo:margin-right="0in" fo:margin-top="0in" fo:margin-bottom="0.0693in" loext:contextual-spacing="false" fo:line-height="100%" fo:text-indent="-0.25in" style:auto-text-indent="false" fo:padding="0in" fo:border="none"/>
    </style:style>
    <style:style style:name="P19" style:family="paragraph" style:parent-style-name="Standard" style:list-style-name="WWNum15">
      <style:paragraph-properties fo:margin-left="0.8335in" fo:margin-right="0in" fo:text-indent="-0.25in" style:auto-text-indent="false" fo:padding="0in" fo:border="none"/>
    </style:style>
    <style:style style:name="P20" style:family="paragraph" style:parent-style-name="Standard" style:list-style-name="WWNum16">
      <style:paragraph-properties fo:margin-left="0.8335in" fo:margin-right="0in" fo:text-indent="-0.25in" style:auto-text-indent="false" fo:padding="0in" fo:border="none"/>
    </style:style>
    <style:style style:name="P21" style:family="paragraph" style:parent-style-name="Standard" style:list-style-name="WWNum4">
      <style:paragraph-properties fo:margin-left="0.8335in" fo:margin-right="0in" fo:text-indent="-0.25in" style:auto-text-indent="false" fo:padding="0in" fo:border="none"/>
    </style:style>
    <style:style style:name="P22" style:family="paragraph" style:parent-style-name="Standard" style:list-style-name="WWNum6">
      <style:paragraph-properties fo:margin-left="0.8335in" fo:margin-right="0in" fo:text-indent="-0.25in" style:auto-text-indent="false" fo:padding="0in" fo:border="none"/>
    </style:style>
    <style:style style:name="P23" style:family="paragraph" style:parent-style-name="Standard" style:list-style-name="WWNum8">
      <style:paragraph-properties fo:margin-left="0.8335in" fo:margin-right="0in" fo:text-indent="-0.25in" style:auto-text-indent="false" fo:padding="0in" fo:border="none"/>
    </style:style>
    <style:style style:name="P24" style:family="paragraph" style:parent-style-name="Standard" style:list-style-name="WWNum24">
      <style:paragraph-properties fo:margin-left="0.8335in" fo:margin-right="0in" fo:text-indent="-0.25in" style:auto-text-indent="false" fo:padding="0in" fo:border="none"/>
    </style:style>
    <style:style style:name="P25" style:family="paragraph" style:parent-style-name="Standard" style:list-style-name="WWNum25">
      <style:paragraph-properties fo:margin-left="0.8335in" fo:margin-right="0in" fo:text-indent="-0.25in" style:auto-text-indent="false" fo:padding="0in" fo:border="none"/>
    </style:style>
    <style:style style:name="P26" style:family="paragraph" style:parent-style-name="Standard" style:list-style-name="WWNum26">
      <style:paragraph-properties fo:margin-left="0.8335in" fo:margin-right="0in" fo:text-indent="-0.25in" style:auto-text-indent="false" fo:padding="0in" fo:border="none"/>
    </style:style>
    <style:style style:name="P27" style:family="paragraph" style:parent-style-name="Standard" style:list-style-name="WWNum17">
      <style:paragraph-properties fo:margin-left="0.8335in" fo:margin-right="0in" fo:text-indent="-0.25in" style:auto-text-indent="false" fo:padding="0in" fo:border="none"/>
    </style:style>
    <style:style style:name="P28" style:family="paragraph" style:parent-style-name="Standard" style:list-style-name="WWNum18">
      <style:paragraph-properties fo:margin-left="0.8335in" fo:margin-right="0in" fo:text-indent="-0.25in" style:auto-text-indent="false" fo:padding="0in" fo:border="none"/>
    </style:style>
    <style:style style:name="P29" style:family="paragraph" style:parent-style-name="Standard" style:list-style-name="WWNum19">
      <style:paragraph-properties fo:margin-left="0.8335in" fo:margin-right="0in" fo:text-indent="-0.25in" style:auto-text-indent="false" fo:padding="0in" fo:border="none"/>
    </style:style>
    <style:style style:name="P30" style:family="paragraph" style:parent-style-name="Standard" style:list-style-name="WWNum5">
      <style:paragraph-properties fo:margin-left="0.8335in" fo:margin-right="0in" fo:text-indent="-0.25in" style:auto-text-indent="false" fo:padding="0in" fo:border="none"/>
    </style:style>
    <style:style style:name="P31" style:family="paragraph" style:parent-style-name="Standard" style:list-style-name="WWNum7">
      <style:paragraph-properties fo:margin-left="0.8335in" fo:margin-right="0in" fo:text-indent="-0.25in" style:auto-text-indent="false" fo:padding="0in" fo:border="none"/>
    </style:style>
    <style:style style:name="P32" style:family="paragraph" style:parent-style-name="Standard" style:list-style-name="WWNum9">
      <style:paragraph-properties fo:margin-left="0.8335in" fo:margin-right="0in" fo:text-indent="-0.25in" style:auto-text-indent="false" fo:padding="0in" fo:border="none"/>
    </style:style>
    <style:style style:name="P33" style:family="paragraph" style:parent-style-name="Standard" style:list-style-name="WWNum15">
      <style:paragraph-properties fo:margin-left="0.8335in" fo:margin-right="0in" fo:margin-top="0in" fo:margin-bottom="0in" loext:contextual-spacing="false" fo:text-indent="-0.25in" style:auto-text-indent="false" fo:padding="0in" fo:border="none"/>
    </style:style>
    <style:style style:name="P34" style:family="paragraph" style:parent-style-name="Standard" style:list-style-name="WWNum4">
      <style:paragraph-properties fo:margin-left="0.8335in" fo:margin-right="0in" fo:margin-top="0in" fo:margin-bottom="0in" loext:contextual-spacing="false" fo:text-indent="-0.25in" style:auto-text-indent="false" fo:padding="0in" fo:border="none"/>
    </style:style>
    <style:style style:name="P35" style:family="paragraph" style:parent-style-name="Standard" style:list-style-name="WWNum6">
      <style:paragraph-properties fo:margin-left="0.8335in" fo:margin-right="0in" fo:margin-top="0in" fo:margin-bottom="0in" loext:contextual-spacing="false" fo:text-indent="-0.25in" style:auto-text-indent="false" fo:padding="0in" fo:border="none"/>
    </style:style>
    <style:style style:name="P36" style:family="paragraph" style:parent-style-name="Standard" style:list-style-name="WWNum8">
      <style:paragraph-properties fo:margin-left="0.8335in" fo:margin-right="0in" fo:margin-top="0in" fo:margin-bottom="0in" loext:contextual-spacing="false" fo:text-indent="-0.25in" style:auto-text-indent="false" fo:padding="0in" fo:border="none"/>
    </style:style>
    <style:style style:name="P37" style:family="paragraph" style:parent-style-name="Standard" style:list-style-name="WWNum1">
      <style:paragraph-properties fo:margin-left="1.25in" fo:margin-right="0in" fo:text-indent="-0.25in" style:auto-text-indent="false" fo:padding="0in" fo:border="none"/>
    </style:style>
    <style:style style:name="P38" style:family="paragraph" style:parent-style-name="Standard" style:list-style-name="WWNum2">
      <style:paragraph-properties fo:margin-left="1.25in" fo:margin-right="0in" fo:text-indent="-0.25in" style:auto-text-indent="false" fo:padding="0in" fo:border="none"/>
    </style:style>
    <style:style style:name="P39" style:family="paragraph" style:parent-style-name="Standard" style:list-style-name="WWNum3">
      <style:paragraph-properties fo:margin-left="1.25in" fo:margin-right="0in" fo:text-indent="-0.25in" style:auto-text-indent="false" fo:padding="0in" fo:border="none"/>
    </style:style>
    <style:style style:name="P40" style:family="paragraph" style:parent-style-name="Standard" style:list-style-name="WWNum3">
      <style:paragraph-properties fo:margin-left="1.25in" fo:margin-right="0in" fo:margin-top="0in" fo:margin-bottom="0in" loext:contextual-spacing="false" fo:text-indent="-0.25in" style:auto-text-indent="false" fo:padding="0in" fo:border="none"/>
    </style:style>
    <style:style style:name="P41" style:family="paragraph" style:parent-style-name="Standard">
      <style:paragraph-properties fo:margin-left="0.8335in" fo:margin-right="0in" fo:margin-top="0.0693in" fo:margin-bottom="0.0693in" loext:contextual-spacing="false" fo:line-height="100%" fo:text-indent="0in" style:auto-text-indent="false" fo:padding="0in" fo:border="none"/>
    </style:style>
    <style:style style:name="P42" style:family="paragraph" style:parent-style-name="Standard">
      <style:paragraph-properties fo:margin-left="0.8335in" fo:margin-right="0in" fo:margin-top="0in" fo:margin-bottom="0.0693in" loext:contextual-spacing="false" fo:line-height="100%" fo:text-indent="0in" style:auto-text-indent="false" fo:padding="0in" fo:border="none"/>
    </style:style>
    <style:style style:name="P43" style:family="paragraph" style:parent-style-name="Standard">
      <style:paragraph-properties fo:margin-left="0.8335in" fo:margin-right="0in" fo:text-indent="0in" style:auto-text-indent="false" fo:padding="0in" fo:border="none"/>
    </style:style>
    <style:style style:name="P44" style:family="paragraph" style:parent-style-name="Standard">
      <style:paragraph-properties fo:margin-left="0.1228in" fo:margin-right="0.1228in" fo:margin-top="0.1382in" fo:margin-bottom="0.2075in" loext:contextual-spacing="false" fo:line-height="100%" fo:text-indent="0in" style:auto-text-indent="false"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45" style:family="paragraph" style:parent-style-name="Standard">
      <style:paragraph-properties fo:margin-left="0.1228in" fo:margin-right="0.1228in" fo:margin-top="0.1382in" fo:margin-bottom="0.2075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P46" style:family="paragraph" style:parent-style-name="Standard">
      <style:paragraph-properties fo:margin-left="0.1228in" fo:margin-right="0.1228in" fo:margin-top="0.0835in" fo:margin-bottom="0.0835in" loext:contextual-spacing="false" fo:line-height="100%" fo:text-indent="0in" style:auto-text-indent="false" fo:padding="0in" fo:border="none"/>
    </style:style>
    <style:style style:name="P47" style:family="paragraph" style:parent-style-name="Standard">
      <style:paragraph-properties fo:margin-left="0.1228in" fo:margin-right="0.1228in" fo:margin-top="0.0756in" fo:margin-bottom="0.0756in" loext:contextual-spacing="false" fo:line-height="100%" fo:text-indent="0in" style:auto-text-indent="false" fo:padding="0in" fo:border="none"/>
    </style:style>
    <style:style style:name="P48" style:family="paragraph" style:parent-style-name="Standard">
      <style:paragraph-properties fo:margin-left="0.1228in" fo:margin-right="0.1228in" fo:margin-top="0.0693in" fo:margin-bottom="0.0693in" loext:contextual-spacing="false" fo:line-height="100%" fo:text-indent="0in" style:auto-text-indent="false" fo:padding="0in" fo:border="none"/>
    </style:style>
    <style:style style:name="P49" style:family="paragraph" style:parent-style-name="Standard" style:list-style-name="WWNum10">
      <style:paragraph-properties fo:margin-left="0.5398in" fo:margin-right="0.1228in" fo:text-indent="-0.25in" style:auto-text-indent="false" fo:padding="0in" fo:border="none"/>
    </style:style>
    <style:style style:name="P50" style:family="paragraph" style:parent-style-name="Standard" style:list-style-name="WWNum11">
      <style:paragraph-properties fo:margin-left="0.5398in" fo:margin-right="0.1228in" fo:text-indent="-0.25in" style:auto-text-indent="false" fo:padding="0in" fo:border="none"/>
    </style:style>
    <style:style style:name="P51" style:family="paragraph" style:parent-style-name="Standard" style:list-style-name="WWNum33">
      <style:paragraph-properties fo:margin-left="0.5398in" fo:margin-right="0.1228in" fo:text-indent="-0.25in" style:auto-text-indent="false" fo:padding="0in" fo:border="none"/>
    </style:style>
    <style:style style:name="P52" style:family="paragraph" style:parent-style-name="Standard" style:list-style-name="WWNum34">
      <style:paragraph-properties fo:margin-left="0.5398in" fo:margin-right="0.1228in" fo:text-indent="-0.25in" style:auto-text-indent="false" fo:padding="0in" fo:border="none"/>
    </style:style>
    <style:style style:name="P53" style:family="paragraph" style:parent-style-name="Standard" style:list-style-name="WWNum35">
      <style:paragraph-properties fo:margin-left="0.5398in" fo:margin-right="0.1228in" fo:text-indent="-0.25in" style:auto-text-indent="false" fo:padding="0in" fo:border="none"/>
    </style:style>
    <style:style style:name="P54" style:family="paragraph" style:parent-style-name="Standard" style:list-style-name="WWNum36">
      <style:paragraph-properties fo:margin-left="0.5398in" fo:margin-right="0.1228in" fo:text-indent="-0.25in" style:auto-text-indent="false" fo:padding="0in" fo:border="none"/>
    </style:style>
    <style:style style:name="P55" style:family="paragraph" style:parent-style-name="Standard" style:list-style-name="WWNum37">
      <style:paragraph-properties fo:margin-left="0.5398in" fo:margin-right="0.1228in" fo:text-indent="-0.25in" style:auto-text-indent="false" fo:padding="0in" fo:border="none"/>
    </style:style>
    <style:style style:name="P56" style:family="paragraph" style:parent-style-name="Standard" style:list-style-name="WWNum20">
      <style:paragraph-properties fo:margin-left="0.5398in" fo:margin-right="0.1228in" fo:text-indent="-0.25in" style:auto-text-indent="false" fo:padding="0in" fo:border="none"/>
    </style:style>
    <style:style style:name="P57" style:family="paragraph" style:parent-style-name="Standard" style:list-style-name="WWNum21">
      <style:paragraph-properties fo:margin-left="0.5398in" fo:margin-right="0.1228in" fo:text-indent="-0.25in" style:auto-text-indent="false" fo:padding="0in" fo:border="none"/>
    </style:style>
    <style:style style:name="P58" style:family="paragraph" style:parent-style-name="Standard" style:list-style-name="WWNum22">
      <style:paragraph-properties fo:margin-left="0.5398in" fo:margin-right="0.1228in" fo:text-indent="-0.25in" style:auto-text-indent="false" fo:padding="0in" fo:border="none"/>
    </style:style>
    <style:style style:name="P59" style:family="paragraph" style:parent-style-name="Standard" style:list-style-name="WWNum23">
      <style:paragraph-properties fo:margin-left="0.5398in" fo:margin-right="0.1228in" fo:text-indent="-0.25in" style:auto-text-indent="false" fo:padding="0in" fo:border="none"/>
    </style:style>
    <style:style style:name="P60" style:family="paragraph" style:parent-style-name="Standard" style:list-style-name="WWNum12">
      <style:paragraph-properties fo:margin-left="0.5398in" fo:margin-right="0.1228in" fo:text-indent="-0.25in" style:auto-text-indent="false" fo:padding="0in" fo:border="none"/>
    </style:style>
    <style:style style:name="P61" style:family="paragraph" style:parent-style-name="Standard" style:list-style-name="WWNum13">
      <style:paragraph-properties fo:margin-left="0.5398in" fo:margin-right="0.1228in" fo:text-indent="-0.25in" style:auto-text-indent="false" fo:padding="0in" fo:border="none"/>
    </style:style>
    <style:style style:name="P62" style:family="paragraph" style:parent-style-name="Standard" style:list-style-name="WWNum27">
      <style:paragraph-properties fo:margin-left="0.5398in" fo:margin-right="0.1228in" fo:text-indent="-0.25in" style:auto-text-indent="false" fo:padding="0in" fo:border="none"/>
    </style:style>
    <style:style style:name="P63" style:family="paragraph" style:parent-style-name="Standard" style:list-style-name="WWNum28">
      <style:paragraph-properties fo:margin-left="0.5398in" fo:margin-right="0.1228in" fo:text-indent="-0.25in" style:auto-text-indent="false" fo:padding="0in" fo:border="none"/>
    </style:style>
    <style:style style:name="P64" style:family="paragraph" style:parent-style-name="Standard" style:list-style-name="WWNum29">
      <style:paragraph-properties fo:margin-left="0.5398in" fo:margin-right="0.1228in" fo:text-indent="-0.25in" style:auto-text-indent="false" fo:padding="0in" fo:border="none"/>
    </style:style>
    <style:style style:name="P65" style:family="paragraph" style:parent-style-name="Standard" style:list-style-name="WWNum30">
      <style:paragraph-properties fo:margin-left="0.5398in" fo:margin-right="0.1228in" fo:text-indent="-0.25in" style:auto-text-indent="false" fo:padding="0in" fo:border="none"/>
    </style:style>
    <style:style style:name="P66" style:family="paragraph" style:parent-style-name="Standard" style:list-style-name="WWNum31">
      <style:paragraph-properties fo:margin-left="0.5398in" fo:margin-right="0.1228in" fo:text-indent="-0.25in" style:auto-text-indent="false" fo:padding="0in" fo:border="none"/>
    </style:style>
    <style:style style:name="P67" style:family="paragraph" style:parent-style-name="Standard" style:list-style-name="WWNum32">
      <style:paragraph-properties fo:margin-left="0.5398in" fo:margin-right="0.1228in" fo:text-indent="-0.25in" style:auto-text-indent="false" fo:padding="0in" fo:border="none"/>
    </style:style>
    <style:style style:name="P68" style:family="paragraph" style:parent-style-name="Standard">
      <style:paragraph-properties fo:margin-left="0.5398in" fo:margin-right="0.1228in" fo:text-indent="0in" style:auto-text-indent="false" fo:padding="0in" fo:border="none"/>
      <style:text-properties fo:color="#000000" style:font-name="Arial" fo:font-size="12pt" fo:font-style="normal" fo:font-weight="bold" style:font-name-asian="Arial2" style:font-size-asian="12pt" style:font-style-asian="normal" style:font-weight-asian="bold" style:font-name-complex="Arial2" style:font-size-complex="12pt"/>
    </style:style>
    <style:style style:name="P69" style:family="paragraph" style:parent-style-name="Heading_20_1">
      <style:paragraph-properties fo:margin-left="0.0484in" fo:margin-right="0.0484in" fo:margin-top="0in" fo:margin-bottom="0in" loext:contextual-spacing="false" fo:line-height="100%" fo:text-indent="0in" style:auto-text-indent="false" fo:padding="0in" fo:border="none"/>
      <style:text-properties fo:color="#000000" style:font-name="Arial" fo:font-size="8pt" fo:font-style="italic" fo:background-color="#e0e0ff" style:font-name-asian="Arial2" style:font-size-asian="8pt" style:font-style-asian="italic" style:font-name-complex="Arial2" style:font-size-complex="8pt"/>
    </style:style>
    <style:style style:name="P70" style:family="paragraph" style:parent-style-name="Heading_20_1">
      <style:paragraph-properties fo:margin-left="0.0484in" fo:margin-right="0.0484in" fo:margin-top="0in" fo:margin-bottom="0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P71" style:family="paragraph" style:parent-style-name="Heading_20_1">
      <style:paragraph-properties fo:margin-left="0.0484in" fo:margin-right="0.0484in" fo:margin-top="0in" fo:margin-bottom="0in" loext:contextual-spacing="false" fo:line-height="100%" fo:text-indent="0in" style:auto-text-indent="false" fo:padding="0in" fo:border="none"/>
      <style:text-properties fo:color="#000000" style:font-name="Arial" fo:font-size="9pt" fo:font-style="normal" fo:font-weight="bold" style:font-name-asian="Arial2" style:font-size-asian="9pt" style:font-style-asian="normal" style:font-weight-asian="bold" style:font-name-complex="Arial2" style:font-size-complex="9pt"/>
    </style:style>
    <style:style style:name="P72" style:family="paragraph" style:parent-style-name="Heading_20_2">
      <style:paragraph-properties fo:margin-top="0in" fo:margin-bottom="0in" loext:contextual-spacing="false" fo:line-height="100%"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73" style:family="paragraph" style:parent-style-name="Heading_20_2">
      <style:paragraph-properties fo:margin-top="0in" fo:margin-bottom="0in" loext:contextual-spacing="false" fo:line-height="100%" fo:padding="0in" fo:border="none"/>
      <style:text-properties fo:color="#000000" style:font-name="Arial" fo:font-size="9pt" fo:font-style="normal" style:font-name-asian="Arial2" style:font-size-asian="9pt" style:font-style-asian="normal" style:font-name-complex="Arial2" style:font-size-complex="9pt"/>
    </style:style>
    <style:style style:name="P74" style:family="paragraph" style:parent-style-name="Heading_20_2">
      <style:paragraph-properties fo:margin-left="0.1228in" fo:margin-right="0.1228in" fo:margin-top="0in" fo:margin-bottom="0in" loext:contextual-spacing="false" fo:line-height="100%" fo:text-indent="0in" style:auto-text-indent="false"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75" style:family="paragraph" style:parent-style-name="Heading_20_2">
      <style:paragraph-properties fo:margin-left="0.1228in" fo:margin-right="0.1228in" fo:margin-top="0in" fo:margin-bottom="0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P76" style:family="paragraph" style:parent-style-name="Heading_20_3">
      <style:paragraph-properties fo:margin-top="0in" fo:margin-bottom="0in" loext:contextual-spacing="false" fo:line-height="100%" fo:padding="0in" fo:border="none"/>
    </style:style>
    <style:style style:name="P77" style:family="paragraph" style:parent-style-name="Heading_20_3">
      <style:paragraph-properties fo:margin-left="0.1228in" fo:margin-right="0.1228in" fo:margin-top="0in" fo:margin-bottom="0in" loext:contextual-spacing="false" fo:line-height="100%" fo:text-indent="0in" style:auto-text-indent="false" fo:padding="0in" fo:border="none"/>
      <style:text-properties fo:color="#000000" style:font-name="Arial" fo:font-size="12pt" fo:font-style="normal" fo:font-weight="bold" style:font-name-asian="Arial2" style:font-size-asian="12pt" style:font-style-asian="normal" style:font-weight-asian="bold" style:font-name-complex="Arial2" style:font-size-complex="12pt"/>
    </style:style>
    <style:style style:name="P78" style:family="paragraph" style:parent-style-name="Heading_20_3">
      <style:paragraph-properties fo:margin-left="0.1228in" fo:margin-right="0.1228in" fo:margin-top="0in" fo:margin-bottom="0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P79" style:family="paragraph" style:parent-style-name="Heading_20_3">
      <style:paragraph-properties fo:margin-left="0.1228in" fo:margin-right="0.1228in" fo:margin-top="0in" fo:margin-bottom="0in" loext:contextual-spacing="false" fo:line-height="100%" fo:text-indent="0in" style:auto-text-indent="false" fo:padding="0in" fo:border="none"/>
      <style:text-properties fo:color="#000000" style:font-name="Arial" fo:font-size="9pt" fo:font-style="normal" fo:font-weight="bold" style:font-name-asian="Arial2" style:font-size-asian="9pt" style:font-style-asian="normal" style:font-weight-asian="bold" style:font-name-complex="Arial2" style:font-size-complex="9pt"/>
    </style:style>
    <style:style style:name="P80" style:family="paragraph" style:parent-style-name="Heading_20_3">
      <style:paragraph-properties fo:margin-left="0.1228in" fo:margin-right="0.1228in" fo:margin-top="0.0756in" fo:margin-bottom="0.0756in" loext:contextual-spacing="false" fo:line-height="100%" fo:text-indent="0in" style:auto-text-indent="false" fo:padding="0in" fo:border="none"/>
    </style:style>
    <style:style style:name="P81" style:family="paragraph" style:parent-style-name="Heading_20_4">
      <style:paragraph-properties fo:margin-left="0.1228in" fo:margin-right="0.1228in" fo:margin-top="0in" fo:margin-bottom="0in" loext:contextual-spacing="false" fo:line-height="100%" fo:text-indent="0in" style:auto-text-indent="false" fo:padding="0in" fo:border="none"/>
      <style:text-properties fo:color="#000000" style:font-name="Arial" fo:font-size="11pt" fo:font-style="normal" fo:font-weight="bold" style:font-name-asian="Arial2" style:font-size-asian="11pt" style:font-style-asian="normal" style:font-weight-asian="bold" style:font-name-complex="Arial2" style:font-size-complex="11pt"/>
    </style:style>
    <style:style style:name="P82" style:family="paragraph" style:parent-style-name="Heading_20_4">
      <style:paragraph-properties fo:margin-left="0.1228in" fo:margin-right="0.1228in" fo:margin-top="0in" fo:margin-bottom="0.0693in" loext:contextual-spacing="false" fo:line-height="100%" fo:text-indent="0in" style:auto-text-indent="false" fo:padding="0in" fo:border="none"/>
    </style:style>
    <style:style style:name="T1" style:family="text">
      <style:text-properties fo:color="#000000" style:font-name="Arial" fo:font-size="16pt" fo:font-style="normal" fo:font-weight="bold" style:font-name-asian="Arial2" style:font-size-asian="16pt" style:font-style-asian="normal" style:font-weight-asian="bold" style:font-name-complex="Arial2" style:font-size-complex="16pt"/>
    </style:style>
    <style:style style:name="T2" style:family="text">
      <style:text-properties fo:color="#000000" style:font-name="Arial" fo:font-size="9pt" fo:font-style="normal" style:font-name-asian="Arial2" style:font-size-asian="9pt" style:font-style-asian="normal" style:font-name-complex="Arial2" style:font-size-complex="9pt"/>
    </style:style>
    <style:style style:name="T3" style:family="text">
      <style:text-properties fo:color="#000000" style:font-name="Arial" fo:font-size="9pt" fo:font-style="normal" fo:font-weight="bold" style:font-name-asian="Arial2" style:font-size-asian="9pt" style:font-style-asian="normal" style:font-weight-asian="bold" style:font-name-complex="Arial2" style:font-size-complex="9pt"/>
    </style:style>
    <style:style style:name="T4" style:family="text">
      <style:text-properties fo:color="#000000" style:font-name="Arial" fo:font-size="8pt" fo:font-style="italic" fo:background-color="#e0e0ff" loext:char-shading-value="0" style:font-name-asian="Arial2" style:font-size-asian="8pt" style:font-style-asian="italic" style:font-name-complex="Arial2" style:font-size-complex="8pt"/>
    </style:style>
    <style:style style:name="T5" style:family="text">
      <style:text-properties fo:color="#000000" style:font-name="Arial" fo:font-size="12pt" fo:font-style="normal" fo:font-weight="bold" style:font-name-asian="Arial2" style:font-size-asian="12pt" style:font-style-asian="normal" style:font-weight-asian="bold" style:font-name-complex="Arial2" style:font-size-complex="12pt"/>
    </style:style>
    <style:style style:name="T6" style:family="text">
      <style:text-properties fo:color="#000000" style:font-name="Arial" fo:font-size="11pt" fo:font-style="italic" fo:font-weight="bold" style:font-name-asian="Arial2" style:font-size-asian="11pt" style:font-style-asian="italic" style:font-weight-asian="bold" style:font-name-complex="Arial2" style:font-size-complex="11pt"/>
    </style:style>
    <style:style style:name="T7" style:family="text">
      <style:text-properties fo:color="#000000" style:font-name="Arial" fo:font-size="11pt" fo:font-style="normal" fo:font-weight="bold" style:font-name-asian="Arial2" style:font-size-asian="11pt" style:font-style-asian="normal" style:font-weight-asian="bold" style:font-name-complex="Arial2" style:font-size-complex="11pt"/>
    </style:style>
    <style:style style:name="T8" style:family="text">
      <style:text-properties fo:color="#000000" style:font-name="Arial" fo:font-size="10pt" fo:font-style="normal" style:font-name-asian="Arial2" style:font-size-asian="10pt" style:font-style-asian="normal" style:font-name-complex="Arial2" style:font-size-complex="10pt"/>
    </style:style>
    <style:style style:name="T9" style:family="text">
      <style:text-properties fo:color="#0000ee" style:font-name="Arial" fo:font-size="9pt" fo:font-style="normal" style:font-name-asian="Arial2" style:font-size-asian="9pt" style:font-style-asian="normal" style:font-name-complex="Arial2" style:font-size-complex="9pt"/>
    </style:style>
    <style:style style:name="T10" style:family="text">
      <style:text-properties fo:color="#0000ee" style:font-name="Arial" fo:font-size="11pt" fo:font-style="italic" fo:font-weight="bold" style:font-name-asian="Arial2" style:font-size-asian="11pt" style:font-style-asian="italic" style:font-weight-asian="bold" style:font-name-complex="Arial2" style:font-size-complex="11pt"/>
    </style:style>
    <style:style style:name="T11" style:family="text">
      <style:text-properties fo:color="#0000ee" style:font-name="Arial" fo:font-size="11pt" fo:font-style="normal" fo:font-weight="bold" style:font-name-asian="Arial2" style:font-size-asian="11pt" style:font-style-asian="normal" style:font-weight-asian="bold" style:font-name-complex="Arial2" style:font-size-complex="11pt"/>
    </style:style>
    <style:style style:name="T12" style:family="text">
      <style:text-properties fo:color="#ffffff" style:font-name="Arial" fo:font-size="14pt" fo:font-style="normal" fo:font-weight="bold" fo:background-color="#404040" loext:char-shading-value="0" style:font-name-asian="Arial2" style:font-size-asian="14pt" style:font-style-asian="normal" style:font-weight-asian="bold" style:font-name-complex="Arial2" style:font-size-complex="14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vid P. Caldwell</text:span></text:p>
      <text:p text:style-name="P3"/>
      <text:p text:style-name="P4"><text:span text:style-name="T2">8 Aurora Road</text:span></text:p>
      <text:p text:style-name="P4"><text:span text:style-name="T2">East Greenwich, RI 02818</text:span></text:p>
      <text:p text:style-name="P4"><text:span text:style-name="T2">Voice: 401/484-8209</text:span></text:p>
      <text:p text:style-name="P4"><text:span text:style-name="T2">Text/SMS: 401/484-8209</text:span></text:p>
      <text:p text:style-name="P4"><text:span text:style-name="T2">E-mail: </text:span><text:a xlink:type="simple" xlink:href="mailto:david@davidpcaldwell.com" text:style-name="ListLabel_20_334" text:visited-style-name="ListLabel_20_334"><text:span text:style-name="T9">david@davidpcaldwell.com</text:span></text:a></text:p>
      <text:p text:style-name="P6"/>
      <text:p text:style-name="P8"/>
      <text:p text:style-name="P7"><text:span text:style-name="T4">A version of this document is available in other formats.</text:span></text:p>
      <text:p text:style-name="P69"/>
      <text:p text:style-name="P9"><text:span text:style-name="T12">Summary</text:span></text:p>
      <text:p text:style-name="P11"><text:span text:style-name="T2">Senior consultant with 20 years of experience and very strong software development, training, and coaching skills available to work full-time or part-time in Rhode Island, the Boston area, or remotely. Main software development skills include high proficiency in creating applications and frameworks using Java and JavaScript for a wide variety of environments, including the server, the web (server-side and client-side), the desktop, and mobile devices. Candidate has had second career as political consultant during which he has acquired and demonstrated unusual leadership and teamwork experience.</text:span></text:p>
      <text:p text:style-name="P70"/>
      <text:p text:style-name="P10"><text:span text:style-name="T12">Experience and Accomplishments</text:span></text:p>
      <text:p text:style-name="P5"/>
      <text:p text:style-name="P72"/>
      <text:p text:style-name="P12"><text:span text:style-name="T5">Lead Developer, 1-800-MY-APPLE</text:span></text:p>
      <text:p text:style-name="P2"><text:span text:style-name="T2">Led the development of software that answers the phone when customers call the </text:span><text:a xlink:type="simple" xlink:href="http://store.apple.com/" text:style-name="ListLabel_20_334" text:visited-style-name="ListLabel_20_334"><text:span text:style-name="T9">Apple Store</text:span></text:a><text:span text:style-name="T2"> in the United States, Canada, the United Kingdom, and Ireland.</text:span></text:p>
      <text:p text:style-name="P73"/>
      <text:p text:style-name="P12"><text:soft-page-break/><text:span text:style-name="T5">Lead Developer, Finovate Conference Fall 2013 Best of Show</text:span></text:p>
      <text:p text:style-name="P2"><text:span text:style-name="T2">Developed </text:span><text:a xlink:type="simple" xlink:href="http://finovate.com/2013/09/finovatefall-2013-best-of-show-winners.html" text:style-name="ListLabel_20_334" text:visited-style-name="ListLabel_20_334"><text:span text:style-name="T9">award-winning</text:span></text:a><text:span text:style-name="T2"> application to illustrate how financial services companies can provide better telephone-based support to their customers. (Coverage from: </text:span><text:a xlink:type="simple" xlink:href="http://bostinno.streetwise.co/2013/09/23/franklin-based-interactions-reinvents-the-virtual-assistant-application-wins-finovates-best-in-show/" text:style-name="ListLabel_20_334" text:visited-style-name="ListLabel_20_334"><text:span text:style-name="T9">BostInno</text:span></text:a><text:span text:style-name="T2">)</text:span></text:p>
      <text:p text:style-name="P73"/>
      <text:p text:style-name="P12"><text:span text:style-name="T5">Speaker, JavaOne Conference</text:span></text:p>
      <text:p text:style-name="P2"><text:span text:style-name="T2">Authored a presentation titled </text:span><text:a xlink:type="simple" xlink:href="http://www.scribd.com/doc/13746797/Patterns-for-Integrating-Java-and-JavaScript" text:style-name="ListLabel_20_334" text:visited-style-name="ListLabel_20_334"><text:span text:style-name="T9">Patterns for Integrating Java and JavaScript Technology: Tales from the Front Lines</text:span></text:a><text:span text:style-name="T2"> and presented it to a large audience at the </text:span><text:a xlink:type="simple" xlink:href="http://java.sun.com/javaone/sf/2008/" text:style-name="ListLabel_20_334" text:visited-style-name="ListLabel_20_334"><text:span text:style-name="T9">2008 JavaOne Conference</text:span></text:a><text:span text:style-name="T2">, the major industry conference for Java developers.</text:span></text:p>
      <text:p text:style-name="P73"/>
      <text:p text:style-name="P12"><text:span text:style-name="T5">Authority on Java/JavaScript integration and Java/Cygwin</text:span></text:p>
      <text:p text:style-name="P2"><text:span text:style-name="T2">Interviewed by Java publication </text:span><text:a xlink:type="simple" xlink:href="https://jaxenter.com/" text:style-name="ListLabel_20_334" text:visited-style-name="ListLabel_20_334"><text:span text:style-name="T9">JAXEnter.com</text:span></text:a><text:span text:style-name="T2"> about the deprecation of the Nashorn JavaScript engine and its potential replacements (</text:span><text:a xlink:type="simple" xlink:href="https://jaxenter.com/nashorn-deprecation-interview-caldwell-146951.html" text:style-name="ListLabel_20_334" text:visited-style-name="ListLabel_20_334"><text:span text:style-name="T9">full interview</text:span></text:a><text:span text:style-name="T2">). Cited in the </text:span><text:a xlink:type="simple" xlink:href="http://ant.apache.org/manual/platform.html" text:style-name="ListLabel_20_334" text:visited-style-name="ListLabel_20_334"><text:span text:style-name="T9">Apache Ant reference manual</text:span></text:a><text:span text:style-name="T2">, and often consulted by developers with questions about Cygwin, Java, and JNI.</text:span></text:p>
      <text:p text:style-name="P73"/>
      <text:p text:style-name="P12"><text:span text:style-name="T5">Automated Testing Leader</text:span></text:p>
      <text:p text:style-name="P2"><text:span text:style-name="T2">Drove the adoption of unit testing on two projects: first, for the Mozilla Foundation, creating a Java environment in which the Firefox JavaScript conformance tests could be run against the </text:span><text:a xlink:type="simple" xlink:href="http://www.mozilla.org/rhino/" text:style-name="ListLabel_20_334" text:visited-style-name="ListLabel_20_334"><text:span text:style-name="T9">Rhino</text:span></text:a><text:span text:style-name="T2"> JavaScript engine, and then for Apple, creating a unit testing framework so that unit tests could be authored for the 1-800-MY-APPLE telephone system in order to ensure it conversed correctly with callers, provided correct information to them, and routed calls to the correct human call center at the correct time.</text:span></text:p>
      <text:p text:style-name="P73"/>
      <text:p text:style-name="P12"><text:span text:style-name="T5">Committer, Mozilla Foundation</text:span></text:p>
      <text:p text:style-name="P2"><text:span text:style-name="T2">One of the three project leads on the </text:span><text:a xlink:type="simple" xlink:href="http://www.mozilla.org/rhino/" text:style-name="ListLabel_20_334" text:visited-style-name="ListLabel_20_334"><text:span text:style-name="T9">Mozilla Rhino</text:span></text:a><text:span text:style-name="T2"> project, a JavaScript interpreter written in Java which is bundled with the Java SDK (until Java 8) and many other products. Author of the </text:span><text:a xlink:type="simple" xlink:href="http://en.wikipedia.org/wiki/ECMAScript_for_XML" text:style-name="ListLabel_20_334" text:visited-style-name="ListLabel_20_334"><text:span text:style-name="T9">E4X</text:span></text:a><text:span text:style-name="T2"> support for XML processing bundled with Rhino as well as the software used to verify conformance with the JavaScript specification and the Firefox JavaScript implementation, known as </text:span><text:a xlink:type="simple" xlink:href="https://developer.mozilla.org/en-US/docs/Mozilla/Projects/SpiderMonkey" text:style-name="ListLabel_20_334" text:visited-style-name="ListLabel_20_334"><text:span text:style-name="T9">SpiderMonkey</text:span></text:a><text:span text:style-name="T2">.</text:span></text:p>
      <text:p text:style-name="P73"/>
      <text:p text:style-name="P12"><text:span text:style-name="T5">Oracle-Certified Java Enterprise Architect, Java Developer, Java Programmer</text:span></text:p>
      <text:p text:style-name="P2"><text:span text:style-name="T2">Have been the lead architect on over a dozen Java-based projects, using a wide array of technologies.</text:span></text:p>
      <text:p text:style-name="P73"/>
      <text:p text:style-name="P12"><text:span text:style-name="T5">Java Instructor (Oracle-Certified), various schools</text:span></text:p>
      <text:p text:style-name="P2"><text:span text:style-name="T2">Taught Oracle (then Sun)-developed curriculum (SL-275), as well as custom-developed curriculum using </text:span><text:a xlink:type="simple" xlink:href="http://www.amazon.com/Object-Oriented-Programming-Mitchell-Waite-Signature/dp/1571690867/ref=sr_1_11?s=books&amp;ie=UTF8&amp;qid=1312995754&amp;sr=1-11" text:style-name="ListLabel_20_334" text:visited-style-name="ListLabel_20_334"><text:span text:style-name="T9">Object-Oriented Programming in Java</text:span></text:a><text:span text:style-name="T2"> as the primary textbook.</text:span></text:p>
      <text:p text:style-name="P73"/>
      <text:p text:style-name="P12"><text:soft-page-break/><text:span text:style-name="T5">Political Consultant</text:span></text:p>
      <text:p text:style-name="P13"><text:span text:style-name="T2">Recruited, motivated, trained, and coached volunteers and staff with various organizations, especially those advocating on behalf of the LGBT (lesbian, gay, bisexual, and transgender) community.</text:span></text:p>
      <text:p text:style-name="P76"><text:a xlink:type="simple" xlink:href="https://justine4ri.com/" text:style-name="ListLabel_20_335" text:visited-style-name="ListLabel_20_335"><text:span text:style-name="T10">Friends of Justine Caldwell</text:span></text:a></text:p>
      <text:p text:style-name="P13"><text:span text:style-name="T2">Managed campaign for Justine Caldwell (spouse), a first-time candidate running against the Rhode Island House Deputy Minority Leader, to an upset victory in the November 2018 election. Developed a technology stack to guide canvassers through neighborhoods, enable tracking of interactions with voters, enable "second contact" interactions (via phone, E-mail, or mail) with voters who had been canvassed, and develop voter target lists for paid follow-up communication, including Facebook integration. Managed successful re-election campaign in 2020.</text:span></text:p>
      <text:p text:style-name="P76"><text:span text:style-name="T6">Los Angeles Gay &amp; Lesbian Center, LGBT Mentoring Project, and other organizations</text:span></text:p>
      <text:p text:style-name="P13"><text:span text:style-name="T2">Worked in a consulting role with the staff of several organizations interested in doing much more effective political work. Primarily responsible for identifying and mentoring promising current and potential staff members with campaign organizations in order to improve their leadership and analytical skills. Other roles ranged from managing ten paid field staff working to win an election surrounding marriage for gay and lesbian couples in Maine to managing a campaign to verify student provisional ballots in Bowling Green, Ohio.</text:span></text:p>
      <text:p text:style-name="P76"><text:span text:style-name="T6">Heights Families for Equality</text:span></text:p>
      <text:p text:style-name="P2"><text:span text:style-name="T2">Ran campaign in which Cleveland Heights, Ohio became the first city in the country to pass a pro-gay ballot initiative. Organized a massive field campaign by recruiting and training over 1,000 volunteers, resulting in one-on-one conversations with nearly half the voters in Cleveland Heights using only volunteers and raising $85,000. Recruited and trained leaders to assume volunteer leadership roles in this effort. Responsible for dealing with the campaign's vendors.</text:span></text:p>
      <text:p text:style-name="P70"/>
      <text:p text:style-name="P9"><text:span text:style-name="T12">Clients and Selected Projects</text:span></text:p>
      <text:list xml:id="list633970922" text:style-name="WWNum14">
        <text:list-item>
          <text:p text:style-name="P14"><text:a xlink:type="simple" xlink:href="https://www.maxar.com/" text:style-name="ListLabel_20_336" text:visited-style-name="ListLabel_20_336"><text:span text:style-name="T11">Maxar Space Systems</text:span></text:a><text:span text:style-name="T13"><text:line-break/></text:span><text:span text:style-name="T8">November 2023</text:span><text:span text:style-name="T2"> - </text:span><text:span text:style-name="T8">June 2024</text:span><text:span text:style-name="T13"><text:line-break/></text:span><text:span text:style-name="T2">Worked to remediate cybersecurity flaws identified by NASA in ground software used for communicating with space assets and intended to be used on the </text:span><text:a xlink:type="simple" xlink:href="https://en.wikipedia.org/wiki/Power_and_Propulsion_Element" text:style-name="ListLabel_20_334" text:visited-style-name="ListLabel_20_334"><text:span text:style-name="T9">Power and Propulsion Element</text:span></text:a><text:span text:style-name="T2"> component of the lunar space station being developed for the </text:span><text:a xlink:type="simple" xlink:href="https://en.wikipedia.org/wiki/Artemis_program" text:style-name="ListLabel_20_334" text:visited-style-name="ListLabel_20_334"><text:span text:style-name="T9">Artemis program</text:span></text:a><text:span text:style-name="T2">.</text:span></text:p>
        </text:list-item>
      </text:list>
      <text:list xml:id="list800095227" text:style-name="WWNum15">
        <text:list-item>
          <text:list>
            <text:list-item>
              <text:p text:style-name="P19"><text:span text:style-name="T2">Implemented OSGi updates across hundreds of projects for the Eclipse RCP platform and the Maven Tycho plugin to move away from MySQL JDBC driver, replacing it with the MariaDB driver.</text:span></text:p>
            </text:list-item>
            <text:list-item>
              <text:p text:style-name="P19"><text:span text:style-name="T2">Created tools to help inform stakeholders by reporting on OSGi-based dependencies, analyzing transitive dependencies, reporting on the contents of OSGi bundles, and reporting on intra-bundle dependencies.</text:span></text:p>
            </text:list-item>
            <text:list-item>
              <text:p text:style-name="P19"><text:span text:style-name="T2">Created automated script to convert approximately 300 Tycho-based projects to standard Maven projects by processing OSGi manifest files and generating the equivalent Maven constructs; created quality assurance script to compare two RPM installs in order to validate incremental changes to the build process.</text:span></text:p>
            </text:list-item>
            <text:list-item>
              <text:p text:style-name="P33"><text:span text:style-name="T2">Merged approximately 300 OSGi dependency graphs into two Maven dependency graphs - one for Eclipse Equinox applications, and one for ordinary Java applications - in order to simplify future dependency management.</text:span></text:p>
            </text:list-item>
          </text:list>
        </text:list-item>
      </text:list>
      <text:list xml:id="list204634307115245" text:continue-list="list633970922" text:style-name="WWNum14">
        <text:list-item>
          <text:p text:style-name="P15"><text:a xlink:type="simple" xlink:href="https://www.wayfair.com/" text:style-name="ListLabel_20_336" text:visited-style-name="ListLabel_20_336"><text:span text:style-name="T11">Wayfair</text:span></text:a><text:span text:style-name="T13"><text:line-break/></text:span><text:span text:style-name="T8">July 2021</text:span><text:span text:style-name="T2"> - </text:span><text:span text:style-name="T8">September 2023</text:span><text:span text:style-name="T13"><text:line-break/></text:span><text:span text:style-name="T2">Worked on company financial reporting and payments systems, initially on home-grown accounting systems but moved to support transitioning large portions to a major ERP implementation. The company's financial systems are primarily implemented in PHP, Python, and Java.</text:span></text:p>
        </text:list-item>
      </text:list>
      <text:list xml:id="list3265191913" text:style-name="WWNum16">
        <text:list-item>
          <text:list>
            <text:list-item>
              <text:p text:style-name="P20"><text:span text:style-name="T2">(</text:span><text:span text:style-name="T3">2022 July</text:span><text:span text:style-name="T2">) Moved to the Accounts Payable team as part of an effort to shore up an unstable payments platform with a very high defect density, both to address the immediate business need and to prepare for the impending ERP implementation.</text:span></text:p>
            </text:list-item>
          </text:list>
        </text:list-item>
      </text:list>
      <text:list xml:id="list325576326" text:style-name="WWNum1">
        <text:list-item>
          <text:list>
            <text:list-item>
              <text:list>
                <text:list-item>
                  <text:p text:style-name="P37"><text:span text:style-name="T2">Migrated invoice intake software from PHP that utilized Microsoft SQL server for invoice creation to Python that used Apache Kafka and Avro to create event streams representing incoming invoices for consumption by the ERP system.</text:span></text:p>
                </text:list-item>
                <text:list-item>
                  <text:p text:style-name="P37"><text:span text:style-name="T2">Identified and remediated issue preventing company financial systems (mostly implemented in a monolithic codebase) from being upgraded from EOLed Python version.</text:span></text:p>
                </text:list-item>
                <text:list-item>
                  <text:p text:style-name="P37"><text:span text:style-name="T2">Created a tool that pulls data from dozens of relational database tables and presents it chronologically, to aid in diagnosing issues.</text:span></text:p>
                </text:list-item>
                <text:list-item>
                  <text:p text:style-name="P37"><text:span text:style-name="T2">Modified the Visual Studio Code Python extension in order to make its test autodiscovery mechanism compatible with homegrown testing framework.</text:span></text:p>
                </text:list-item>
              </text:list>
            </text:list-item>
          </text:list>
        </text:list-item>
      </text:list>
      <text:list xml:id="list204633495805286" text:continue-list="list3265191913" text:style-name="WWNum16">
        <text:list-item>
          <text:list>
            <text:list-item>
              <text:p text:style-name="P20"><text:soft-page-break/><text:span text:style-name="T2">Built an application to replace a home-grown ticketing system in order to process incoming email, including invoices. The system separates invoices and dispatches them to an offshore data entry team, while routing other correspondence to corporate staff. Worked with stakeholders across the company in order to choose a platform (we chose </text:span><text:a xlink:type="simple" xlink:href="https://www.servicenow.com/" text:style-name="ListLabel_20_334" text:visited-style-name="ListLabel_20_334"><text:span text:style-name="T9">ServiceNow</text:span></text:a><text:span text:style-name="T2">) and produce a solution acceptable to all and a go-forward plan for operation, including:</text:span></text:p>
            </text:list-item>
          </text:list>
        </text:list-item>
      </text:list>
      <text:list xml:id="list3803248152" text:style-name="WWNum2">
        <text:list-item>
          <text:list>
            <text:list-item>
              <text:list>
                <text:list-item>
                  <text:p text:style-name="P38"><text:span text:style-name="T2">Corporate accounts payable staff (across multiple continents),</text:span></text:p>
                </text:list-item>
                <text:list-item>
                  <text:p text:style-name="P38"><text:span text:style-name="T2">Engineering management,</text:span></text:p>
                </text:list-item>
                <text:list-item>
                  <text:p text:style-name="P38"><text:span text:style-name="T2">Product management,</text:span></text:p>
                </text:list-item>
                <text:list-item>
                  <text:p text:style-name="P38"><text:span text:style-name="T2">The internal ServiceNow implementation team</text:span></text:p>
                </text:list-item>
              </text:list>
            </text:list-item>
          </text:list>
        </text:list-item>
      </text:list>
      <text:list xml:id="list204633568073913" text:continue-list="list204633495805286" text:style-name="WWNum16">
        <text:list-item>
          <text:list>
            <text:list-item>
              <text:p text:style-name="P20"><text:span text:style-name="T2">Created and/or modernized monitoring and alerting systems designed to proactively detect and report conditions requiring attention:</text:span></text:p>
            </text:list-item>
          </text:list>
        </text:list-item>
      </text:list>
      <text:list xml:id="list1840907651" text:style-name="WWNum3">
        <text:list-item>
          <text:list>
            <text:list-item>
              <text:list>
                <text:list-item>
                  <text:p text:style-name="P39"><text:span text:style-name="T2">Built a Java system to monitor scheduled task execution (using various </text:span><text:a xlink:type="simple" xlink:href="https://www.jenkins.io/" text:style-name="ListLabel_20_334" text:visited-style-name="ListLabel_20_334"><text:span text:style-name="T9">Jenkins</text:span></text:a><text:span text:style-name="T2"> APIs) and report the results to </text:span><text:a xlink:type="simple" xlink:href="https://www.influxdata.com/" text:style-name="ListLabel_20_334" text:visited-style-name="ListLabel_20_334"><text:span text:style-name="T9">InfluxDB</text:span></text:a><text:span text:style-name="T2"> for consumption by a user interface and alerting systems.</text:span></text:p>
                </text:list-item>
                <text:list-item>
                  <text:p text:style-name="P40"><text:span text:style-name="T2">Created a scheduled script that monitored incoming banking data files and used the Python </text:span><text:a xlink:type="simple" xlink:href="https://github.com/DataDog/datadogpy" text:style-name="ListLabel_20_334" text:visited-style-name="ListLabel_20_334"><text:span text:style-name="T9">Datadog API</text:span></text:a><text:span text:style-name="T2"> to alert users when expected files were missing.</text:span></text:p>
                </text:list-item>
              </text:list>
            </text:list-item>
          </text:list>
        </text:list-item>
      </text:list>
      <text:list xml:id="list204633437227503" text:continue-list="list204634307115245" text:style-name="WWNum14">
        <text:list-item>
          <text:p text:style-name="P15"><text:a xlink:type="simple" xlink:href="https://khoros.com/" text:style-name="ListLabel_20_336" text:visited-style-name="ListLabel_20_336"><text:span text:style-name="T11">Khoros</text:span></text:a><text:span text:style-name="T13"><text:line-break/></text:span><text:span text:style-name="T8">February 2021</text:span><text:span text:style-name="T2"> - </text:span><text:span text:style-name="T8">July 2021</text:span><text:span text:style-name="T13"><text:line-break/></text:span><text:span text:style-name="T2">Technical lead for team working to provide a single login experience for multiple domains. Customer was created by private equity firm that bought several startups in related lines of business and created a single company to grow and integrate them.</text:span></text:p>
        </text:list-item>
      </text:list>
      <text:list xml:id="list362943443" text:style-name="WWNum4">
        <text:list-item>
          <text:list>
            <text:list-item>
              <text:p text:style-name="P21"><text:span text:style-name="T2">Project used heterogeneous technologies for sessions and needed the ability to make cross-domain calls using incompatible session information. Primary server technology was Spring MVC (in which new services were implemented) and Google Play (with which the project needed to be compatible); REST APIs were provided to callers.</text:span></text:p>
            </text:list-item>
            <text:list-item>
              <text:p text:style-name="P21"><text:span text:style-name="T2">Inherited a project with no test environment. Untested code was being deployed to production because developers had no ability to test it. Creation of a test environment was inhibited by several considerations, including the need to use HTTPS and the need to interact with several domains. I created a test mechanism for developers using an intermediary Tomcat server that proxied requests to the underlying domains, along with automatically creating locally-trusted SSL certificates on developer machines and a customized Google Chrome to interact with the simulated and real infrastructures.</text:span></text:p>
            </text:list-item>
            <text:list-item>
              <text:p text:style-name="P34"><text:span text:style-name="T2">Guided the team through transitions between three different engineering managers and three different product managers (all within a five-month period).</text:span></text:p>
            </text:list-item>
          </text:list>
        </text:list-item>
      </text:list>
      <text:list xml:id="list204632858069988" text:continue-list="list204633437227503" text:style-name="WWNum14">
        <text:list-item>
          <text:p text:style-name="P15"><text:a xlink:type="simple" xlink:href="https://www.idexx.com/" text:style-name="ListLabel_20_336" text:visited-style-name="ListLabel_20_336"><text:span text:style-name="T11">IDEXX Laboratories</text:span></text:a><text:span text:style-name="T13"><text:line-break/></text:span><text:span text:style-name="T8">December 2019</text:span><text:span text:style-name="T2"> - </text:span><text:span text:style-name="T8">January 2021</text:span><text:span text:style-name="T13"><text:line-break/></text:span><text:span text:style-name="T2">Joined ongoing project to write a worldwide system to operate reference laboratories on all six continents -- to process samples shipped by veterinarians for analysis, from labeling them upon receipt to scheduling and prioritizing test runs to releasing test results back to the practictioners.</text:span></text:p>
        </text:list-item>
      </text:list>
      <text:list xml:id="list4061179966" text:style-name="WWNum6">
        <text:list-item>
          <text:list>
            <text:list-item>
              <text:p text:style-name="P22"><text:span text:style-name="T2">Led the design and development of the subsystem responsible for medical review -- for the aggregation and display of test results from multiple departments in a patient-centric view, to be examined by in-house experts, who review, validate, and comment on the results before sending them to customers.</text:span></text:p>
            </text:list-item>
            <text:list-item>
              <text:p text:style-name="P22"><text:span text:style-name="T2">System used Google Cloud Platform and the Google App Engine datastore with the Objectify library to store data and a publish-subscribe architecture for communicating with other subsystems, and used Spring Boot with Java, Kotlin, and Groovy on the server and AngularJS, Karma, and Cypress on the client.</text:span></text:p>
            </text:list-item>
            <text:list-item>
              <text:p text:style-name="P35"><text:span text:style-name="T2">Developed a command-based design that used Kotlin's first-class functions to abstract out the handling of mutable state, eliminating classes of problems that had plagued previously-developed subsystems (transaction management, versioning and concurrency conflicts, correctly including mandatory audit information, making updates from external systems idempotent and batching them, making sure code determining whether an operation was permitted matched code implementing the operation).</text:span></text:p>
            </text:list-item>
          </text:list>
        </text:list-item>
      </text:list>
      <text:list xml:id="list204632634748055" text:continue-list="list204632858069988" text:style-name="WWNum14">
        <text:list-item>
          <text:p text:style-name="P15"><text:a xlink:type="simple" xlink:href="https://www.zipcar.com/" text:style-name="ListLabel_20_336" text:visited-style-name="ListLabel_20_336"><text:span text:style-name="T11">Zipcar</text:span></text:a><text:span text:style-name="T13"><text:line-break/></text:span><text:span text:style-name="T8">December 2018</text:span><text:span text:style-name="T2"> - </text:span><text:span text:style-name="T8">November 2019</text:span><text:span text:style-name="T13"><text:line-break/></text:span><text:span text:style-name="T2">Joined team working to update risk management and loss prevention practices for consumer firm with automobiles at risk of damage or theft by customers. Customer presently has a lengthy and rigorous applicant screening process but wants the ability to evaluate and approve applicants instantly without assuming additional risk that applicants engage in theft and/or fraud; project sought to use modern identity verification and fraud detection tools to accomplish these goals.</text:span></text:p>
        </text:list-item>
      </text:list>
      <text:list xml:id="list459782151" text:style-name="WWNum8">
        <text:list-item>
          <text:list>
            <text:list-item>
              <text:p text:style-name="P23"><text:span text:style-name="T2">Implemented new end-to-end features on diverse platform, including Kotlin / Java / Groovy, Ruby, React/Redux, PostgreSQL, and RabbitMQ.</text:span></text:p>
            </text:list-item>
            <text:list-item>
              <text:p text:style-name="P23"><text:span text:style-name="T2">Led implementation of integration with </text:span><text:a xlink:type="simple" xlink:href="https://www.optimizely.com/" text:style-name="ListLabel_20_334" text:visited-style-name="ListLabel_20_334"><text:span text:style-name="T9">Optimizely</text:span></text:a><text:span text:style-name="T2">'s industry-leading online experimentation platform in order to measure the effects of altering the application process on both consumer behavior and customer's overall exposure to risk,</text:span></text:p>
            </text:list-item>
            <text:list-item>
              <text:p text:style-name="P23"><text:span text:style-name="T2">Assisted with implementation of integration with </text:span><text:a xlink:type="simple" xlink:href="https://onfido.com/us/" text:style-name="ListLabel_20_334" text:visited-style-name="ListLabel_20_334"><text:span text:style-name="T9">Onfido</text:span></text:a><text:span text:style-name="T2">'s cutting-edge identity-verification platform to help customer ensure applicants actually were who they said they were,</text:span></text:p>
            </text:list-item>
            <text:list-item>
              <text:p text:style-name="P23"><text:span text:style-name="T2">Automated interactions with cloud-based deployment model including RabbitMQ, Vault, Bitbucket Server (Stash), Homebrew, and PostgreSQL.</text:span></text:p>
            </text:list-item>
            <text:list-item>
              <text:p text:style-name="P23"><text:soft-page-break/><text:span text:style-name="T2">Rearchitected and refactored React / Redux implementation underpinning the flow for the </text:span><text:a xlink:type="simple" xlink:href="https://my.zipcar.com/signup" text:style-name="ListLabel_20_334" text:visited-style-name="ListLabel_20_334"><text:span text:style-name="T9">signup</text:span></text:a><text:span text:style-name="T2"> wizard, colocating Redux selectors with their reducers, implementing a new test framework for mocking server calls and adding test coverage for the Redux state, and fixing several defects discovered as a result.</text:span></text:p>
            </text:list-item>
            <text:list-item>
              <text:p text:style-name="P36"><text:span text:style-name="T2">Provided leadership in successfully urging the adoption of new practices to support closer collaboration between the product and engineering teams in pursuing the project's business objectives.</text:span></text:p>
            </text:list-item>
          </text:list>
        </text:list-item>
      </text:list>
      <text:list xml:id="list204633064060727" text:continue-list="list204632634748055" text:style-name="WWNum14">
        <text:list-item>
          <text:p text:style-name="P17"><text:a xlink:type="simple" xlink:href="https://shorelight.com/" text:style-name="ListLabel_20_336" text:visited-style-name="ListLabel_20_336"><text:span text:style-name="T11">Shorelight Education</text:span></text:a><text:span text:style-name="T13"><text:line-break/></text:span><text:span text:style-name="T8">July 2018</text:span><text:span text:style-name="T2"> - </text:span><text:span text:style-name="T8">December 2018</text:span></text:p>
        </text:list-item>
      </text:list>
      <text:p text:style-name="P41"><text:span text:style-name="T2">Joined implementation team in progress creating groundbreaking mobile application for Android and iPhone/iOS to support the needs of international students coming to the United States to pursue higher education. System used React Native to implement the user interface and Node.js as the primary server implementation platform. Server connected to several support systems, including Salesforce as the primary system of record, a WSO2 server for identity management, a Contentful server for managing the application's content, and a Matrix server for allowing users to chat with Shorelight staff and one another. Initial version of the software is now in production.</text:span></text:p>
      <text:list xml:id="list1050643845" text:style-name="WWNum24">
        <text:list-item>
          <text:list>
            <text:list-item>
              <text:p text:style-name="P24"><text:span text:style-name="T2">Provided leadership necessary to get the development team to communicate to management that the software was vastly behind schedule and initiate and then drive a discussion about how to respond.</text:span></text:p>
            </text:list-item>
            <text:list-item>
              <text:p text:style-name="P24"><text:span text:style-name="T2">Implemented various features, improved testing practices, and identified -- and provided prototypical fix for -- logical errors in Redux representation of application-level errors.</text:span></text:p>
            </text:list-item>
            <text:list-item>
              <text:p text:style-name="P24"><text:span text:style-name="T2">When product team was replaced, took a lead role in helping the product team come up to speed on the project.</text:span></text:p>
            </text:list-item>
          </text:list>
        </text:list-item>
      </text:list>
      <text:list xml:id="list204634238921996" text:continue-list="list204633064060727" text:style-name="WWNum14">
        <text:list-item>
          <text:p text:style-name="P17"><text:a xlink:type="simple" xlink:href="http://www.cengage.com/" text:style-name="ListLabel_20_336" text:visited-style-name="ListLabel_20_336"><text:span text:style-name="T11">Cengage Learning</text:span></text:a><text:span text:style-name="T13"><text:line-break/></text:span><text:span text:style-name="T8">October 2013</text:span><text:span text:style-name="T2"> - </text:span><text:span text:style-name="T8">June 2018</text:span></text:p>
        </text:list-item>
      </text:list>
      <text:p text:style-name="P42"><text:span text:style-name="T2">Provided leadership as higher education publishing company re-oriented their business toward providing digital solutions during a period in which </text:span><text:span text:style-name="T3">yearly usage grew from 75,000 to 1.3 million users</text:span><text:span text:style-name="T2">. System uses distributed technology that incorporates embedded web components from multiple vendors, client-side software like jQuery, JavaScriptMVC, AngularJS, and ReactJS, and server-side software using Java (including ElasticSearch, JDO, JAX-RS, Google Guice) and Node.js. Project is deployed mostly on the AWS cloud and uses multiple backends, including MySQL, MongoDB, Cassandra, and Neo4J, along with several dependent systems accessed via HTTP and/or JMS, to provide content to students and grading and course authoring services to instructors in higher education.</text:span></text:p>
      <text:list xml:id="list2596964357" text:style-name="WWNum25">
        <text:list-item>
          <text:list>
            <text:list-item>
              <text:p text:style-name="P25"><text:span text:style-name="T2">Participated in hiring, onboarding, and mentoring dozens of developers. Many candidates were first-time developers who were interns, graduates of bootcamps, or graduates from academia. Achieved a strong track record of success in promotion, retention, and leadership from these developers.</text:span></text:p>
            </text:list-item>
            <text:list-item>
              <text:p text:style-name="P25"><text:span text:style-name="T2">Managed a fully-offshore team of developers in Ukraine, onboarding and training them to make an impact on the product.</text:span></text:p>
            </text:list-item>
            <text:list-item>
              <text:p text:style-name="P25"><text:span text:style-name="T2">Developed training curriculum for new developers that introduced entry-level developers to the spectrum of tools, technologies, and libraries necessary to contribute to the production online learning platform.</text:span></text:p>
            </text:list-item>
            <text:list-item>
              <text:p text:style-name="P25"><text:span text:style-name="T2">As company ramped up software development to deal with transition to digital learning technologies, provided tools that enabled developers to begin working on MindTap </text:span><text:span text:style-name="T3">12 times faster, saving the organization approximately $300,000</text:span><text:span text:style-name="T2"> as of this writing.</text:span></text:p>
            </text:list-item>
            <text:list-item>
              <text:p text:style-name="P25"><text:span text:style-name="T2">Reduced startup time of application by 30% by developing JDO-compatible object-relational mapping software that allowed the specification of arbitrary multi-table queries in order to create domain objects capable of providing data to the web application.</text:span></text:p>
            </text:list-item>
            <text:list-item>
              <text:p text:style-name="P25"><text:span text:style-name="T2">Developed software to automate the previous manual and error-prone process of doing monthly releases.</text:span></text:p>
            </text:list-item>
          </text:list>
        </text:list-item>
      </text:list>
      <text:list xml:id="list204632908749388" text:continue-list="list204634238921996" text:style-name="WWNum14">
        <text:list-item>
          <text:p text:style-name="P15"><text:a xlink:type="simple" xlink:href="http://www.interactions.net/" text:style-name="ListLabel_20_336" text:visited-style-name="ListLabel_20_336"><text:span text:style-name="T11">Interactions Corporation</text:span></text:a><text:span text:style-name="T13"><text:line-break/></text:span><text:span text:style-name="T8">September 2011</text:span><text:span text:style-name="T2"> - </text:span><text:span text:style-name="T8">October 2013</text:span></text:p>
        </text:list-item>
      </text:list>
      <text:list xml:id="list2476550184" text:style-name="WWNum26">
        <text:list-item>
          <text:list>
            <text:list-item>
              <text:p text:style-name="P26"><text:span text:style-name="T2">Created software to model conversations with telephone customer service representatives to allow callers to communicate with an automated system using natural language.</text:span></text:p>
            </text:list-item>
            <text:list-item>
              <text:p text:style-name="P26"><text:span text:style-name="T2">Wrote Java development framework used by other developers to ease the creation of applications for external customers.</text:span></text:p>
            </text:list-item>
            <text:list-item>
              <text:p text:style-name="P26"><text:span text:style-name="T2">Implemented JavaScript API that allows the use of JavaScript to develop parts, or the entirety of, applications for the Java application development platform.</text:span></text:p>
            </text:list-item>
            <text:list-item>
              <text:p text:style-name="P26"><text:span text:style-name="T2">Designed and developed environment that allowed the use of JavaScript to implement interfaces between customer and external customer systems.</text:span></text:p>
            </text:list-item>
            <text:list-item>
              <text:p text:style-name="P26"><text:span text:style-name="T2">Authored an Apache Maven plugin to allow Maven builds to be implemented in JavaScript.</text:span></text:p>
            </text:list-item>
          </text:list>
        </text:list-item>
      </text:list>
      <text:list xml:id="list204634703841600" text:continue-list="list204632908749388" text:style-name="WWNum14">
        <text:list-item>
          <text:p text:style-name="P15"><text:soft-page-break/><text:a xlink:type="simple" xlink:href="http://www.lgbtmentoring.org/" text:style-name="ListLabel_20_336" text:visited-style-name="ListLabel_20_336"><text:span text:style-name="T11">LGBT Mentoring Project</text:span></text:a><text:span text:style-name="T7"> (now part of the </text:span><text:a xlink:type="simple" xlink:href="http://www.lalgbtcenter.org" text:style-name="ListLabel_20_336" text:visited-style-name="ListLabel_20_336"><text:span text:style-name="T11">Los Angeles LGBT Center</text:span></text:a><text:span text:style-name="T7">)</text:span><text:span text:style-name="T13"><text:line-break/></text:span><text:span text:style-name="T8">July 2008</text:span><text:span text:style-name="T2"> - </text:span><text:span text:style-name="T8">August 2011</text:span><text:span text:style-name="T13"><text:line-break/></text:span><text:span text:style-name="T2">Consulted with several organizations, doing IT work from time to time as needed, but primarily coaching, training, and mentoring leaders and organizations to do much more effective political work on a larger scale. Work ranged from managing up to fifteen staff to analysis of polling and other data, but especially involved recruiting, assembling, and motivating large teams of people to engage in political work. Clients included </text:span><text:a xlink:type="simple" xlink:href="http://www.equalitymaine.org/" text:style-name="ListLabel_20_334" text:visited-style-name="ListLabel_20_334"><text:span text:style-name="T9">EqualityMaine</text:span></text:a><text:span text:style-name="T2">, </text:span><text:a xlink:type="simple" xlink:href="http://www.facebook.com/OneBG" text:style-name="ListLabel_20_334" text:visited-style-name="ListLabel_20_334"><text:span text:style-name="T9">One Bowling Green</text:span></text:a><text:span text:style-name="T2"> (Ohio), </text:span><text:a xlink:type="simple" xlink:href="http://www.equalitymaryland.org/" text:style-name="ListLabel_20_334" text:visited-style-name="ListLabel_20_334"><text:span text:style-name="T9">Equality Maryland</text:span></text:a><text:span text:style-name="T2">, </text:span><text:a xlink:type="simple" xlink:href="http://www.vote4equality.org/blog/" text:style-name="ListLabel_20_334" text:visited-style-name="ListLabel_20_334"><text:span text:style-name="T9">Vote for Equality</text:span></text:a><text:span text:style-name="T2"> (Los Angeles), </text:span><text:a xlink:type="simple" xlink:href="http://www.askcleveland.org/" text:style-name="ListLabel_20_334" text:visited-style-name="ListLabel_20_334"><text:span text:style-name="T9">Ask Cleveland</text:span></text:a><text:span text:style-name="T2">, and </text:span><text:a xlink:type="simple" xlink:href="http://www.savedade.org/" text:style-name="ListLabel_20_334" text:visited-style-name="ListLabel_20_334"><text:span text:style-name="T9">SAVE</text:span></text:a><text:span text:style-name="T2"> (Miami).</text:span></text:p>
        </text:list-item>
        <text:list-item>
          <text:p text:style-name="P17"><text:span text:style-name="T7">National City Bank (now </text:span><text:a xlink:type="simple" xlink:href="http://www.pnc.com/" text:style-name="ListLabel_20_336" text:visited-style-name="ListLabel_20_336"><text:span text:style-name="T11">PNC</text:span></text:a><text:span text:style-name="T7">)</text:span><text:span text:style-name="T13"><text:line-break/></text:span><text:span text:style-name="T8">February 2007</text:span><text:span text:style-name="T2"> - </text:span><text:span text:style-name="T8">August 2008</text:span></text:p>
        </text:list-item>
      </text:list>
      <text:p text:style-name="P42"><text:span text:style-name="T2">Created server system for processing banking transactions and credit card transactions to implement bank's industry-leading rewards program, </text:span><text:a xlink:type="simple" xlink:href="https://www.pncsites.com/points/index.html" text:style-name="ListLabel_20_334" text:visited-style-name="ListLabel_20_334"><text:span text:style-name="T9">Points by National City</text:span></text:a><text:span text:style-name="T2">.</text:span></text:p>
      <text:list xml:id="list163250686" text:style-name="WWNum17">
        <text:list-item>
          <text:list>
            <text:list-item>
              <text:p text:style-name="P27"><text:span text:style-name="T2">Created business rule processing engine by embedding the Rhino JavaScript engine in a J2EE server, for ease of maintenance.</text:span></text:p>
            </text:list-item>
            <text:list-item>
              <text:p text:style-name="P27"><text:span text:style-name="T2">Built SOAP interface to server used by client application developed by another development organization.</text:span></text:p>
            </text:list-item>
          </text:list>
        </text:list-item>
      </text:list>
      <text:list xml:id="list204634431126449" text:continue-list="list204634703841600" text:style-name="WWNum14">
        <text:list-item>
          <text:p text:style-name="P17"><text:a xlink:type="simple" xlink:href="http://www.kroger.com/" text:style-name="ListLabel_20_336" text:visited-style-name="ListLabel_20_336"><text:span text:style-name="T11">Kroger</text:span></text:a><text:span text:style-name="T13"><text:line-break/></text:span><text:span text:style-name="T8">January 2007</text:span><text:span text:style-name="T2"> - </text:span><text:span text:style-name="T8">August 2007</text:span></text:p>
        </text:list-item>
      </text:list>
      <text:p text:style-name="P42"><text:span text:style-name="T2">Created human resources system for allowing multilingual employees in high-turnover industry to maintain their own personal data in the company's server. System was </text:span><text:a xlink:type="simple" xlink:href="https://ess.kroger.com/ppl/" text:style-name="ListLabel_20_334" text:visited-style-name="ListLabel_20_334"><text:span text:style-name="T9">still in production</text:span></text:a><text:span text:style-name="T2"> as of May 2016, but appears to have been subsequently replaced.</text:span></text:p>
      <text:list xml:id="list1322955472" text:style-name="WWNum18">
        <text:list-item>
          <text:list>
            <text:list-item>
              <text:p text:style-name="P28"><text:span text:style-name="T2">Created templating structure using Rhino JavaScript engine running inside Websphere Application Server that transformed mockups created by interface designer into dynamic pages.</text:span></text:p>
            </text:list-item>
            <text:list-item>
              <text:p text:style-name="P28"><text:span text:style-name="T2">Interfaced with client LDAP server using JNDI in order to read and maintain employee data.</text:span></text:p>
            </text:list-item>
          </text:list>
        </text:list-item>
      </text:list>
      <text:list xml:id="list204634692551790" text:continue-list="list204634431126449" text:style-name="WWNum14">
        <text:list-item>
          <text:p text:style-name="P15"><text:a xlink:type="simple" xlink:href="http://www.industrialareasfoundation.org/" text:style-name="ListLabel_20_336" text:visited-style-name="ListLabel_20_336"><text:span text:style-name="T11">Industrial Areas Foundation</text:span></text:a><text:span text:style-name="T13"><text:line-break/></text:span><text:span text:style-name="T8">October 2006</text:span><text:span text:style-name="T2"> - </text:span><text:span text:style-name="T8">November 2006</text:span></text:p>
        </text:list-item>
        <text:list-item>
          <text:p text:style-name="P17"><text:a xlink:type="simple" xlink:href="http://www.penskelogistics.com/" text:style-name="ListLabel_20_336" text:visited-style-name="ListLabel_20_336"><text:span text:style-name="T11">Penske Logistics</text:span></text:a><text:span text:style-name="T13"><text:line-break/></text:span><text:span text:style-name="T8">November 2004</text:span><text:span text:style-name="T2"> - </text:span><text:span text:style-name="T8">November 2006</text:span></text:p>
        </text:list-item>
      </text:list>
      <text:p text:style-name="P42"><text:span text:style-name="T2">Developed software to support and track nationwide fleet using GPS-enabled cellular phone application.</text:span></text:p>
      <text:list xml:id="list2334425909" text:style-name="WWNum19">
        <text:list-item>
          <text:list>
            <text:list-item>
              <text:p text:style-name="P29"><text:span text:style-name="T2">Developed J2EE/servlet replacement for standalone Java daemon/ASP pages to serve incoming requests from J2ME cellular phone application.</text:span></text:p>
            </text:list-item>
            <text:list-item>
              <text:p text:style-name="P29"><text:span text:style-name="T2">Developed J2ME application with bar-code scanning and GPS capability to help automotive customers track shipments. Target device was a Motorola cellular phone with a bar-code scanning attachment from Symbol.</text:span></text:p>
            </text:list-item>
            <text:list-item>
              <text:p text:style-name="P29"><text:span text:style-name="T2">Developed SOAP interface to MapPoint which allowed easy examination of current and past state of fleet.</text:span></text:p>
            </text:list-item>
          </text:list>
        </text:list-item>
      </text:list>
      <text:list xml:id="list204633362191104" text:continue-list="list204634692551790" text:style-name="WWNum14">
        <text:list-item>
          <text:p text:style-name="P17"><text:a xlink:type="simple" xlink:href="http://en.wikipedia.org/wiki/America_Coming_Together" text:style-name="ListLabel_20_336" text:visited-style-name="ListLabel_20_336"><text:span text:style-name="T11">America Coming Together</text:span></text:a><text:span text:style-name="T13"><text:line-break/></text:span><text:span text:style-name="T8">September 2004</text:span><text:span text:style-name="T2"> - </text:span><text:span text:style-name="T8">October 2004</text:span></text:p>
        </text:list-item>
      </text:list>
      <text:p text:style-name="P42"><text:span text:style-name="T2">Created tools for performing ad-hoc queries against a rapidly developing online database of voters in a swing state during the 2004 presidential election. Client was a political organization undergoing extremely rapid growth and its existing front-end system was incapable of performing the functions needed and too slow to be usable.</text:span></text:p>
      <text:list xml:id="list3559164362" text:style-name="WWNum5">
        <text:list-item>
          <text:list>
            <text:list-item>
              <text:p text:style-name="P30"><text:span text:style-name="T2">Built a user interface to the database which implemented an SQL preprocessor to allow the generation of extremely complex queries from component parts. The interface used an unreleased HTML templating engine authored by my firm, which </text:span><text:span text:style-name="T3">improved the turnaround time for generation of data by 10-100x</text:span><text:span text:style-name="T2">.</text:span></text:p>
            </text:list-item>
            <text:list-item>
              <text:p text:style-name="P30"><text:span text:style-name="T2">Worked to optimize SQL Server database by building instrumentation framework for executing ad-hoc queries and generating timing data.</text:span></text:p>
            </text:list-item>
          </text:list>
        </text:list-item>
      </text:list>
      <text:list xml:id="list204633876566179" text:continue-list="list204633362191104" text:style-name="WWNum14">
        <text:list-item>
          <text:p text:style-name="P15"><text:a xlink:type="simple" xlink:href="http://www.asconline.com/" text:style-name="ListLabel_20_336" text:visited-style-name="ListLabel_20_336"><text:span text:style-name="T11">Associated Software Consultants</text:span></text:a><text:span text:style-name="T13"><text:line-break/></text:span><text:span text:style-name="T8">May 2002</text:span><text:span text:style-name="T2"> - </text:span><text:span text:style-name="T8">July 2004</text:span></text:p>
        </text:list-item>
        <text:list-item>
          <text:p text:style-name="P15"><text:a xlink:type="simple" xlink:href="http://www.jonesday.com/" text:style-name="ListLabel_20_336" text:visited-style-name="ListLabel_20_336"><text:span text:style-name="T11">Jones, Day, Reavis and Pogue</text:span></text:a><text:span text:style-name="T13"><text:line-break/></text:span><text:span text:style-name="T8">January 2001</text:span><text:span text:style-name="T2"> - </text:span><text:span text:style-name="T8">October 2001</text:span></text:p>
        </text:list-item>
        <text:list-item>
          <text:p text:style-name="P15"><text:soft-page-break/><text:a xlink:type="simple" xlink:href="http://www.csuohio.edu/" text:style-name="ListLabel_20_336" text:visited-style-name="ListLabel_20_336"><text:span text:style-name="T11">Cleveland State University</text:span></text:a><text:span text:style-name="T7"> and </text:span><text:a xlink:type="simple" xlink:href="http://www.tri-c.edu/" text:style-name="ListLabel_20_336" text:visited-style-name="ListLabel_20_336"><text:span text:style-name="T11">Cuyahoga Community College</text:span></text:a><text:span text:style-name="T13"><text:line-break/></text:span><text:span text:style-name="T8">January 2001</text:span><text:span text:style-name="T2"> - </text:span><text:span text:style-name="T8">December 2001</text:span><text:span text:style-name="T13"><text:line-break/></text:span><text:span text:style-name="T2">Taught several Java classes as part of continuing education offerings at local colleges.</text:span></text:p>
        </text:list-item>
        <text:list-item>
          <text:p text:style-name="P15"><text:span text:style-name="T7">Realty One (now </text:span><text:a xlink:type="simple" xlink:href="http://www.howardhanna.com/" text:style-name="ListLabel_20_336" text:visited-style-name="ListLabel_20_336"><text:span text:style-name="T11">Howard Hanna</text:span></text:a><text:span text:style-name="T7">)</text:span><text:span text:style-name="T13"><text:line-break/></text:span><text:span text:style-name="T8">June 2000</text:span><text:span text:style-name="T2"> - </text:span><text:span text:style-name="T8">January 2001</text:span></text:p>
        </text:list-item>
        <text:list-item>
          <text:p text:style-name="P15"><text:a xlink:type="simple" xlink:href="http://www.boeing.com/" text:style-name="ListLabel_20_336" text:visited-style-name="ListLabel_20_336"><text:span text:style-name="T11">Boeing</text:span></text:a><text:span text:style-name="T13"><text:line-break/></text:span><text:span text:style-name="T8">March 2000</text:span><text:span text:style-name="T2"> - </text:span><text:span text:style-name="T8">May 2000</text:span></text:p>
        </text:list-item>
        <text:list-item>
          <text:p text:style-name="P15"><text:a xlink:type="simple" xlink:href="http://www.sherwin-williams.com/" text:style-name="ListLabel_20_336" text:visited-style-name="ListLabel_20_336"><text:span text:style-name="T11">Sherwin-Williams</text:span></text:a><text:span text:style-name="T13"><text:line-break/></text:span><text:span text:style-name="T8">September 1999</text:span><text:span text:style-name="T2"> - </text:span><text:span text:style-name="T8">March 2000</text:span></text:p>
        </text:list-item>
        <text:list-item>
          <text:p text:style-name="P17"><text:a xlink:type="simple" xlink:href="http://www.key.com/" text:style-name="ListLabel_20_336" text:visited-style-name="ListLabel_20_336"><text:span text:style-name="T11">KeyCorp</text:span></text:a><text:span text:style-name="T13"><text:line-break/></text:span><text:span text:style-name="T8">January 1999</text:span><text:span text:style-name="T2"> - </text:span><text:span text:style-name="T8">August 1999</text:span></text:p>
        </text:list-item>
      </text:list>
      <text:p text:style-name="P42"><text:span text:style-name="T2">Provided web-based tools for clients engaging in international trade. Client's previous attempt to implement these tools had failed after nine months; my team </text:span><text:span text:style-name="T3">cut implementation time by 70%, and implemented twice as many features as the failed project had attempted</text:span><text:span text:style-name="T2">.</text:span></text:p>
      <text:list xml:id="list359234540" text:style-name="WWNum7">
        <text:list-item>
          <text:list>
            <text:list-item>
              <text:p text:style-name="P31"><text:span text:style-name="T2">Responsible for overall application architecture; application was implemented using four tiers (a UI tier, a controller tier, a domain layer, and a database mapping layer), working around the limitations of the two-tiered tool (</text:span><text:a xlink:type="simple" xlink:href="http://en.wikipedia.org/wiki/NetDynamics_Application_Server" text:style-name="ListLabel_20_334" text:visited-style-name="ListLabel_20_334"><text:span text:style-name="T9">NetDynamics</text:span></text:a><text:span text:style-name="T2">) the client had chosen as the application server.</text:span></text:p>
            </text:list-item>
            <text:list-item>
              <text:p text:style-name="P31"><text:span text:style-name="T2">Implemented the bottom two server-side tiers in the application. The database tier had an abstraction layer (essentially using dependency injection about five years before the term came into widespread use) allowing the use of several storage systems, including a memory-based storage system, a relational storage system, an object database, and the host filesystem.</text:span></text:p>
            </text:list-item>
          </text:list>
        </text:list-item>
      </text:list>
      <text:list xml:id="list204633518023006" text:continue-list="list204633876566179" text:style-name="WWNum14">
        <text:list-item>
          <text:p text:style-name="P17"><text:a xlink:type="simple" xlink:href="http://www.sherwin-williams.com/" text:style-name="ListLabel_20_336" text:visited-style-name="ListLabel_20_336"><text:span text:style-name="T11">Sherwin-Williams</text:span></text:a><text:span text:style-name="T13"><text:line-break/></text:span><text:span text:style-name="T8">May 1997</text:span><text:span text:style-name="T2"> - </text:span><text:span text:style-name="T8">December 1998</text:span></text:p>
        </text:list-item>
      </text:list>
      <text:p text:style-name="P43"><text:span text:style-name="T2">Updated an existing freight payment system to implement new business rules and use more appropriate technology.</text:span></text:p>
      <text:list xml:id="list2319624485" text:style-name="WWNum9">
        <text:list-item>
          <text:list>
            <text:list-item>
              <text:p text:style-name="P32"><text:span text:style-name="T3">Replaced half of a $1.5 million system for under $60,000; replaced about 85,000 lines of code</text:span><text:span text:style-name="T2">.</text:span></text:p>
            </text:list-item>
            <text:list-item>
              <text:p text:style-name="P32"><text:span text:style-name="T2">Targeted defect-ridden modules for replacement first. Dramatically lowered system's defect density.</text:span></text:p>
            </text:list-item>
            <text:list-item>
              <text:p text:style-name="P32"><text:span text:style-name="T2">Kept system running and iteratively improved it; created object-oriented framework for domain while maintaining procedural interfaces used by other modules.</text:span></text:p>
            </text:list-item>
          </text:list>
        </text:list-item>
      </text:list>
      <text:p text:style-name="P70"/>
      <text:p text:style-name="P10"><text:span text:style-name="T12">Proficiencies</text:span></text:p>
      <text:p text:style-name="P44"/>
      <text:p text:style-name="P74"/>
      <text:p text:style-name="P46"><text:span text:style-name="T5">Java</text:span></text:p>
      <text:p text:style-name="P77"/>
      <text:p text:style-name="P47"><text:span text:style-name="T7">Java EE / Servers</text:span></text:p>
      <text:list xml:id="list36777035" text:style-name="WWNum10">
        <text:list-item>
          <text:p text:style-name="P49"><text:span text:style-name="T2">Java Servlets, JSP</text:span></text:p>
        </text:list-item>
        <text:list-item>
          <text:p text:style-name="P49"><text:soft-page-break/><text:span text:style-name="T2">Spring (Boot, MVC, etc.)</text:span></text:p>
        </text:list-item>
      </text:list>
      <text:p text:style-name="P78"/>
      <text:p text:style-name="P47"><text:span text:style-name="T7">Platforms</text:span></text:p>
      <text:list xml:id="list3437887477" text:style-name="WWNum11">
        <text:list-item>
          <text:p text:style-name="P50"><text:span text:style-name="T2">Tomcat</text:span></text:p>
        </text:list-item>
        <text:list-item>
          <text:p text:style-name="P50"><text:span text:style-name="T2">Google Cloud / Google App Engine</text:span></text:p>
        </text:list-item>
        <text:list-item>
          <text:p text:style-name="P50"><text:span text:style-name="T2">Amazon Web Services (AWS)</text:span></text:p>
        </text:list-item>
        <text:list-item>
          <text:p text:style-name="P50"><text:span text:style-name="T2">RabbitMQ, Kafka, Google Cloud PubSub</text:span></text:p>
        </text:list-item>
      </text:list>
      <text:p text:style-name="P78"/>
      <text:p text:style-name="P47"><text:span text:style-name="T7">JVM Languages</text:span></text:p>
      <text:list xml:id="list1164666425" text:style-name="WWNum33">
        <text:list-item>
          <text:p text:style-name="P51"><text:span text:style-name="T2">JavaScript (Rhino, Nashorn, GraalVM)</text:span></text:p>
        </text:list-item>
        <text:list-item>
          <text:p text:style-name="P51"><text:span text:style-name="T2">Kotlin</text:span></text:p>
        </text:list-item>
        <text:list-item>
          <text:p text:style-name="P51"><text:span text:style-name="T2">Groovy</text:span></text:p>
        </text:list-item>
      </text:list>
      <text:p text:style-name="P75"/>
      <text:p text:style-name="P46"><text:span text:style-name="T5">JavaScript / Web</text:span></text:p>
      <text:p text:style-name="P68"/>
      <text:list xml:id="list1859708794" text:style-name="WWNum34">
        <text:list-item>
          <text:p text:style-name="P52"><text:span text:style-name="T2">HTML (including HTML5, XHTML)</text:span></text:p>
        </text:list-item>
        <text:list-item>
          <text:p text:style-name="P52"><text:span text:style-name="T2">CSS (including CSS3)</text:span></text:p>
        </text:list-item>
        <text:list-item>
          <text:p text:style-name="P52"><text:span text:style-name="T2">DOM</text:span></text:p>
        </text:list-item>
      </text:list>
      <text:p text:style-name="P78"/>
      <text:p text:style-name="P47"><text:span text:style-name="T7">Frameworks, Libraries, APIs</text:span></text:p>
      <text:list xml:id="list3167929909" text:style-name="WWNum35">
        <text:list-item>
          <text:p text:style-name="P53"><text:span text:style-name="T2">React Native</text:span></text:p>
        </text:list-item>
        <text:list-item>
          <text:p text:style-name="P53"><text:soft-page-break/><text:span text:style-name="T2">React / Redux</text:span></text:p>
        </text:list-item>
        <text:list-item>
          <text:p text:style-name="P53"><text:span text:style-name="T2">AngularJS</text:span></text:p>
        </text:list-item>
        <text:list-item>
          <text:p text:style-name="P53"><text:span text:style-name="T2">jQuery</text:span></text:p>
        </text:list-item>
        <text:list-item>
          <text:p text:style-name="P53"><text:span text:style-name="T2">JavaScriptMVC</text:span></text:p>
        </text:list-item>
        <text:list-item>
          <text:p text:style-name="P53"><text:span text:style-name="T2">Google Chrome Extensions (with Native Messaging)</text:span></text:p>
        </text:list-item>
        <text:list-item>
          <text:p text:style-name="P53"><text:span text:style-name="T2">Node.js</text:span></text:p>
        </text:list-item>
      </text:list>
      <text:p text:style-name="P78"/>
      <text:p text:style-name="P47"><text:span text:style-name="T7">Engines</text:span></text:p>
      <text:list xml:id="list595605800" text:style-name="WWNum36">
        <text:list-item>
          <text:p text:style-name="P54"><text:span text:style-name="T2">Rhino</text:span></text:p>
        </text:list-item>
        <text:list-item>
          <text:p text:style-name="P54"><text:span text:style-name="T2">Nashorn</text:span></text:p>
        </text:list-item>
        <text:list-item>
          <text:p text:style-name="P54"><text:span text:style-name="T2">GraalVM</text:span></text:p>
        </text:list-item>
        <text:list-item>
          <text:p text:style-name="P54"><text:span text:style-name="T2">SpiderMonkey (Firefox)</text:span></text:p>
        </text:list-item>
        <text:list-item>
          <text:p text:style-name="P54"><text:span text:style-name="T2">v8 (Google Chrome, Node.js)</text:span></text:p>
        </text:list-item>
      </text:list>
      <text:p text:style-name="P45"/>
      <text:p text:style-name="P75"/>
      <text:p text:style-name="P46"><text:span text:style-name="T5">Architecture</text:span></text:p>
      <text:p text:style-name="P77"/>
      <text:p text:style-name="P47"><text:span text:style-name="T7">Web</text:span></text:p>
      <text:list xml:id="list801798458" text:style-name="WWNum37">
        <text:list-item>
          <text:p text:style-name="P55"><text:span text:style-name="T2">REST / HATEOAS</text:span></text:p>
        </text:list-item>
        <text:list-item>
          <text:p text:style-name="P55"><text:span text:style-name="T2">SOAP</text:span></text:p>
        </text:list-item>
        <text:list-item>
          <text:p text:style-name="P55"><text:span text:style-name="T2">OAuth2</text:span></text:p>
        </text:list-item>
        <text:list-item>
          <text:p text:style-name="P55"><text:soft-page-break/><text:span text:style-name="T2">Comet (HTTP server push)</text:span></text:p>
        </text:list-item>
      </text:list>
      <text:p text:style-name="P78"/>
      <text:p text:style-name="P47"><text:span text:style-name="T7">Internet Protocols</text:span></text:p>
      <text:list xml:id="list43868132" text:style-name="WWNum20">
        <text:list-item>
          <text:p text:style-name="P56"><text:span text:style-name="T2">HTTP</text:span></text:p>
        </text:list-item>
        <text:list-item>
          <text:p text:style-name="P56"><text:span text:style-name="T2">SMTP, POP, IMAP</text:span></text:p>
        </text:list-item>
      </text:list>
      <text:p text:style-name="P78"/>
      <text:p text:style-name="P47"><text:span text:style-name="T7">Methodologies</text:span></text:p>
      <text:list xml:id="list1468089896" text:style-name="WWNum21">
        <text:list-item>
          <text:p text:style-name="P57"><text:span text:style-name="T2">Design Patterns</text:span></text:p>
        </text:list-item>
        <text:list-item>
          <text:p text:style-name="P57"><text:span text:style-name="T2">Dependency Injection</text:span></text:p>
        </text:list-item>
        <text:list-item>
          <text:p text:style-name="P57"><text:span text:style-name="T2">Functional Programming</text:span></text:p>
        </text:list-item>
        <text:list-item>
          <text:p text:style-name="P57"><text:span text:style-name="T2">Agile methods</text:span></text:p>
        </text:list-item>
      </text:list>
      <text:p text:style-name="P75"/>
      <text:p text:style-name="P46"><text:span text:style-name="T5">Data</text:span></text:p>
      <text:p text:style-name="P77"/>
      <text:p text:style-name="P47"><text:span text:style-name="T7">Relational Databases</text:span></text:p>
      <text:list xml:id="list2603827271" text:style-name="WWNum22">
        <text:list-item>
          <text:p text:style-name="P58"><text:span text:style-name="T2">MySQL</text:span></text:p>
        </text:list-item>
        <text:list-item>
          <text:p text:style-name="P58"><text:span text:style-name="T2">Oracle, including PL/SQL</text:span></text:p>
        </text:list-item>
        <text:list-item>
          <text:p text:style-name="P58"><text:span text:style-name="T2">Postgres (PostgreSQL)</text:span></text:p>
        </text:list-item>
        <text:list-item>
          <text:p text:style-name="P58"><text:span text:style-name="T2">Apache Derby</text:span></text:p>
        </text:list-item>
        <text:list-item>
          <text:p text:style-name="P58"><text:span text:style-name="T2">SQL Server</text:span></text:p>
        </text:list-item>
      </text:list>
      <text:p text:style-name="P78"/>
      <text:p text:style-name="P47"><text:soft-page-break/><text:span text:style-name="T7">NoSQL Databases</text:span></text:p>
      <text:list xml:id="list3975165177" text:style-name="WWNum23">
        <text:list-item>
          <text:p text:style-name="P59"><text:span text:style-name="T2">MongoDB</text:span></text:p>
        </text:list-item>
        <text:list-item>
          <text:p text:style-name="P59"><text:span text:style-name="T2">Salesforce.com (Force.com, Database.com)</text:span></text:p>
        </text:list-item>
        <text:list-item>
          <text:p text:style-name="P59"><text:span text:style-name="T2">Google App Engine Datastore</text:span></text:p>
        </text:list-item>
      </text:list>
      <text:p text:style-name="P78"/>
      <text:p text:style-name="P47"><text:span text:style-name="T7">Google Data APIs</text:span></text:p>
      <text:list xml:id="list3690046325" text:style-name="WWNum12">
        <text:list-item>
          <text:p text:style-name="P60"><text:span text:style-name="T2">Google Calendar API</text:span></text:p>
        </text:list-item>
        <text:list-item>
          <text:p text:style-name="P60"><text:span text:style-name="T2">Google Sheets API</text:span></text:p>
        </text:list-item>
        <text:list-item>
          <text:p text:style-name="P60"><text:span text:style-name="T2">Google Drive API</text:span></text:p>
        </text:list-item>
        <text:list-item>
          <text:p text:style-name="P60"><text:span text:style-name="T2">Google Identity Platform (OAuth2)</text:span></text:p>
        </text:list-item>
        <text:list-item>
          <text:p text:style-name="P60"><text:span text:style-name="T2">Google Maps API</text:span></text:p>
        </text:list-item>
        <text:list-item>
          <text:p text:style-name="P60"><text:span text:style-name="T2">Gmail API</text:span></text:p>
        </text:list-item>
        <text:list-item>
          <text:p text:style-name="P60"><text:span text:style-name="T2">Google Apps Script</text:span></text:p>
        </text:list-item>
      </text:list>
      <text:p text:style-name="P45"/>
      <text:p text:style-name="P75"/>
      <text:p text:style-name="P46"><text:span text:style-name="T5">Other Programming Languages</text:span></text:p>
      <text:p text:style-name="P77"/>
      <text:p text:style-name="P47"><text:span text:style-name="T7">General-purpose</text:span></text:p>
      <text:list xml:id="list803387886" text:style-name="WWNum13">
        <text:list-item>
          <text:p text:style-name="P61"><text:span text:style-name="T2">Python</text:span></text:p>
        </text:list-item>
        <text:list-item>
          <text:p text:style-name="P61"><text:span text:style-name="T2">C</text:span></text:p>
        </text:list-item>
        <text:list-item>
          <text:p text:style-name="P61"><text:span text:style-name="T2">C++</text:span></text:p>
        </text:list-item>
        <text:list-item>
          <text:p text:style-name="P61"><text:soft-page-break/><text:span text:style-name="T2">Ruby</text:span></text:p>
        </text:list-item>
        <text:list-item>
          <text:p text:style-name="P61"><text:span text:style-name="T2">PHP</text:span></text:p>
        </text:list-item>
        <text:list-item>
          <text:p text:style-name="P61"><text:span text:style-name="T2">bash</text:span></text:p>
        </text:list-item>
      </text:list>
      <text:p text:style-name="P75"/>
      <text:p text:style-name="P46"><text:span text:style-name="T5">Operating Systems</text:span></text:p>
      <text:p text:style-name="P77"/>
      <text:p text:style-name="P47"><text:span text:style-name="T7">UNIX-like</text:span></text:p>
      <text:list xml:id="list2236112893" text:style-name="WWNum27">
        <text:list-item>
          <text:p text:style-name="P62"><text:span text:style-name="T2">OS X</text:span></text:p>
        </text:list-item>
        <text:list-item>
          <text:p text:style-name="P62"><text:span text:style-name="T2">Linux</text:span></text:p>
        </text:list-item>
      </text:list>
      <text:p text:style-name="P80"><text:span text:style-name="T7">Mobile</text:span></text:p>
      <text:list xml:id="list2174525937" text:style-name="WWNum28">
        <text:list-item>
          <text:p text:style-name="P63"><text:span text:style-name="T2">Android</text:span></text:p>
        </text:list-item>
      </text:list>
      <text:p text:style-name="P75"/>
      <text:p text:style-name="P46"><text:span text:style-name="T5">Tools</text:span></text:p>
      <text:p text:style-name="P77"/>
      <text:p text:style-name="P47"><text:span text:style-name="T7">IDEs</text:span></text:p>
      <text:list xml:id="list643177437" text:style-name="WWNum29">
        <text:list-item>
          <text:p text:style-name="P64"><text:span text:style-name="T2">Visual Studio Code</text:span></text:p>
        </text:list-item>
        <text:list-item>
          <text:p text:style-name="P64"><text:span text:style-name="T2">IntelliJ IDEA, NetBeans</text:span></text:p>
        </text:list-item>
      </text:list>
      <text:p text:style-name="P78"/>
      <text:p text:style-name="P47"><text:span text:style-name="T7">Source Code Control</text:span></text:p>
      <text:list xml:id="list989079130" text:style-name="WWNum30">
        <text:list-item>
          <text:p text:style-name="P65"><text:span text:style-name="T2">Git / Mercurial</text:span></text:p>
        </text:list-item>
        <text:list-item>
          <text:p text:style-name="P65"><text:span text:style-name="T2">Subversion / CVS</text:span></text:p>
        </text:list-item>
        <text:list-item>
          <text:p text:style-name="P65"><text:soft-page-break/><text:span text:style-name="T2">ClearCase, Visual Sourcesafe</text:span></text:p>
        </text:list-item>
      </text:list>
      <text:p text:style-name="P78"/>
      <text:p text:style-name="P47"><text:span text:style-name="T7">Code/Distribution Management</text:span></text:p>
      <text:list xml:id="list436196588" text:style-name="WWNum31">
        <text:list-item>
          <text:p text:style-name="P66"><text:span text:style-name="T2">Gradle / Maven / Ant</text:span></text:p>
        </text:list-item>
        <text:list-item>
          <text:p text:style-name="P66"><text:span text:style-name="T2">npm</text:span></text:p>
        </text:list-item>
        <text:list-item>
          <text:p text:style-name="P66"><text:span text:style-name="T2">Nexus / Artifactory</text:span></text:p>
        </text:list-item>
        <text:list-item>
          <text:p text:style-name="P66"><text:span text:style-name="T2">Hudson/Jenkins / GoCD / Concourse</text:span></text:p>
        </text:list-item>
        <text:list-item>
          <text:p text:style-name="P66"><text:span text:style-name="T2">JIRA</text:span></text:p>
        </text:list-item>
      </text:list>
      <text:p text:style-name="P78"/>
      <text:p text:style-name="P47"><text:span text:style-name="T7">Containerization</text:span></text:p>
      <text:list xml:id="list1327758671" text:style-name="WWNum32">
        <text:list-item>
          <text:p text:style-name="P67"><text:span text:style-name="T2">Docker</text:span></text:p>
        </text:list-item>
        <text:list-item>
          <text:p text:style-name="P67"><text:span text:style-name="T2">Docker Compose</text:span></text:p>
        </text:list-item>
      </text:list>
      <text:p text:style-name="P75"/>
      <text:p text:style-name="P46"><text:span text:style-name="T5">Leadership</text:span></text:p>
      <text:p text:style-name="P77"/>
      <text:p text:style-name="P47"><text:span text:style-name="T7">Teamwork</text:span></text:p>
      <text:p text:style-name="P81"/>
      <text:p text:style-name="P48"><text:span text:style-name="T3">Training</text:span></text:p>
      <text:p text:style-name="P82"><text:span text:style-name="T3">Coaching and Mentoring</text:span></text:p>
      <text:p text:style-name="P82"><text:span text:style-name="T3">Management</text:span></text:p>
      <text:p text:style-name="P79"/>
      <text:p text:style-name="P47"><text:soft-page-break/><text:span text:style-name="T7">Communications</text:span></text:p>
      <text:p text:style-name="P81"/>
      <text:p text:style-name="P48"><text:span text:style-name="T3">Public Speaking</text:span></text:p>
      <text:p text:style-name="P82"><text:span text:style-name="T3">Media Relations</text:span></text:p>
      <text:p text:style-name="P82"><text:span text:style-name="T3">Classroom Teaching</text:span></text:p>
      <text:p text:style-name="P71"/>
      <text:p text:style-name="P10"><text:span text:style-name="T12">Education</text:span></text:p>
      <text:p text:style-name="P2"><text:span text:style-name="T2">Case Western Reserve University</text:span></text:p>
      <text:p text:style-name="P2"><text:span text:style-name="T2">B.S. Computer Science, May 1995</text:span></text:p>
      <text:p text:style-name="P2"><text:span text:style-name="T2">Minor: Political Sci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8" style:display-name="ListLabel 1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9" style:display-name="ListLabel 1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0" style:display-name="ListLabel 1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1" style:display-name="ListLabel 1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2" style:display-name="ListLabel 1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3" style:display-name="ListLabel 1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4" style:display-name="ListLabel 1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5" style:display-name="ListLabel 1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6" style:display-name="ListLabel 1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7" style:display-name="ListLabel 1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8" style:display-name="ListLabel 1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0" style:display-name="ListLabel 1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1" style:display-name="ListLabel 1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2" style:display-name="ListLabel 1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3" style:display-name="ListLabel 1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4" style:display-name="ListLabel 1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5" style:display-name="ListLabel 1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6" style:display-name="ListLabel 1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7" style:display-name="ListLabel 1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8" style:display-name="ListLabel 1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9" style:display-name="ListLabel 1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0" style:display-name="ListLabel 1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1" style:display-name="ListLabel 1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2" style:display-name="ListLabel 1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3" style:display-name="ListLabel 1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4" style:display-name="ListLabel 1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5" style:display-name="ListLabel 1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6" style:display-name="ListLabel 1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7" style:display-name="ListLabel 1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8" style:display-name="ListLabel 1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9" style:display-name="ListLabel 1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0" style:display-name="ListLabel 1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1" style:display-name="ListLabel 1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2" style:display-name="ListLabel 1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3" style:display-name="ListLabel 1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4" style:display-name="ListLabel 1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5" style:display-name="ListLabel 1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6" style:display-name="ListLabel 1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7" style:display-name="ListLabel 1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8" style:display-name="ListLabel 1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9" style:display-name="ListLabel 1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0" style:display-name="ListLabel 1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1" style:display-name="ListLabel 1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2" style:display-name="ListLabel 1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3" style:display-name="ListLabel 1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4" style:display-name="ListLabel 1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5" style:display-name="ListLabel 1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6" style:display-name="ListLabel 1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7" style:display-name="ListLabel 1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8" style:display-name="ListLabel 1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9" style:display-name="ListLabel 1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0" style:display-name="ListLabel 1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1" style:display-name="ListLabel 1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2" style:display-name="ListLabel 1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3" style:display-name="ListLabel 1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4" style:display-name="ListLabel 1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5" style:display-name="ListLabel 1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6" style:display-name="ListLabel 1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7" style:display-name="ListLabel 1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8" style:display-name="ListLabel 1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9" style:display-name="ListLabel 1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0" style:display-name="ListLabel 1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1" style:display-name="ListLabel 1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2" style:display-name="ListLabel 1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3" style:display-name="ListLabel 1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4" style:display-name="ListLabel 1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5" style:display-name="ListLabel 1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6" style:display-name="ListLabel 1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7" style:display-name="ListLabel 1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8" style:display-name="ListLabel 1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9" style:display-name="ListLabel 1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0" style:display-name="ListLabel 1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1" style:display-name="ListLabel 1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2" style:display-name="ListLabel 1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3" style:display-name="ListLabel 1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4" style:display-name="ListLabel 1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5" style:display-name="ListLabel 1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6" style:display-name="ListLabel 1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7" style:display-name="ListLabel 1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8" style:display-name="ListLabel 1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9" style:display-name="ListLabel 1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0" style:display-name="ListLabel 2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1" style:display-name="ListLabel 2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2" style:display-name="ListLabel 2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3" style:display-name="ListLabel 2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4" style:display-name="ListLabel 2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5" style:display-name="ListLabel 2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6" style:display-name="ListLabel 2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7" style:display-name="ListLabel 2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8" style:display-name="ListLabel 2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9" style:display-name="ListLabel 2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0" style:display-name="ListLabel 2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1" style:display-name="ListLabel 2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2" style:display-name="ListLabel 2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3" style:display-name="ListLabel 2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4" style:display-name="ListLabel 2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5" style:display-name="ListLabel 2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6" style:display-name="ListLabel 2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7" style:display-name="ListLabel 2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8" style:display-name="ListLabel 2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9" style:display-name="ListLabel 2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0" style:display-name="ListLabel 2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1" style:display-name="ListLabel 2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2" style:display-name="ListLabel 2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3" style:display-name="ListLabel 2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4" style:display-name="ListLabel 2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5" style:display-name="ListLabel 2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6" style:display-name="ListLabel 2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7" style:display-name="ListLabel 2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8" style:display-name="ListLabel 2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9" style:display-name="ListLabel 2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0" style:display-name="ListLabel 2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1" style:display-name="ListLabel 2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2" style:display-name="ListLabel 2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3" style:display-name="ListLabel 2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4" style:display-name="ListLabel 2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5" style:display-name="ListLabel 2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6" style:display-name="ListLabel 2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7" style:display-name="ListLabel 2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8" style:display-name="ListLabel 2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9" style:display-name="ListLabel 2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0" style:display-name="ListLabel 2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1" style:display-name="ListLabel 2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2" style:display-name="ListLabel 2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3" style:display-name="ListLabel 2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4" style:display-name="ListLabel 2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5" style:display-name="ListLabel 2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6" style:display-name="ListLabel 2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7" style:display-name="ListLabel 2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8" style:display-name="ListLabel 2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9" style:display-name="ListLabel 2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0" style:display-name="ListLabel 2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1" style:display-name="ListLabel 2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2" style:display-name="ListLabel 2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3" style:display-name="ListLabel 2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4" style:display-name="ListLabel 2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5" style:display-name="ListLabel 2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6" style:display-name="ListLabel 2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7" style:display-name="ListLabel 2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8" style:display-name="ListLabel 2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9" style:display-name="ListLabel 2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0" style:display-name="ListLabel 2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1" style:display-name="ListLabel 2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2" style:display-name="ListLabel 2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3" style:display-name="ListLabel 2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4" style:display-name="ListLabel 2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5" style:display-name="ListLabel 2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6" style:display-name="ListLabel 2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7" style:display-name="ListLabel 2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8" style:display-name="ListLabel 2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9" style:display-name="ListLabel 2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0" style:display-name="ListLabel 2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1" style:display-name="ListLabel 2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2" style:display-name="ListLabel 2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3" style:display-name="ListLabel 2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4" style:display-name="ListLabel 2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5" style:display-name="ListLabel 2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6" style:display-name="ListLabel 2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7" style:display-name="ListLabel 2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8" style:display-name="ListLabel 2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9" style:display-name="ListLabel 2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0" style:display-name="ListLabel 2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1" style:display-name="ListLabel 2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2" style:display-name="ListLabel 2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3" style:display-name="ListLabel 2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4" style:display-name="ListLabel 2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5" style:display-name="ListLabel 2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6" style:display-name="ListLabel 2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7" style:display-name="ListLabel 2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8" style:display-name="ListLabel 2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9" style:display-name="ListLabel 2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0" style:display-name="ListLabel 2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1" style:display-name="ListLabel 2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2" style:display-name="ListLabel 2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3" style:display-name="ListLabel 2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4" style:display-name="ListLabel 2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5" style:display-name="ListLabel 2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6" style:display-name="ListLabel 2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7" style:display-name="ListLabel 2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8" style:display-name="ListLabel 2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9" style:display-name="ListLabel 2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0" style:display-name="ListLabel 3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1" style:display-name="ListLabel 3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2" style:display-name="ListLabel 3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3" style:display-name="ListLabel 3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4" style:display-name="ListLabel 3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5" style:display-name="ListLabel 3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6" style:display-name="ListLabel 3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7" style:display-name="ListLabel 3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8" style:display-name="ListLabel 3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9" style:display-name="ListLabel 3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0" style:display-name="ListLabel 3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1" style:display-name="ListLabel 3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2" style:display-name="ListLabel 3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3" style:display-name="ListLabel 3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4" style:display-name="ListLabel 3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5" style:display-name="ListLabel 3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6" style:display-name="ListLabel 3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7" style:display-name="ListLabel 3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8" style:display-name="ListLabel 3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9" style:display-name="ListLabel 3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0" style:display-name="ListLabel 3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1" style:display-name="ListLabel 3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2" style:display-name="ListLabel 3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3" style:display-name="ListLabel 3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4" style:display-name="ListLabel 3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5" style:display-name="ListLabel 3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6" style:display-name="ListLabel 3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7" style:display-name="ListLabel 3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8" style:display-name="ListLabel 3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9" style:display-name="ListLabel 3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0" style:display-name="ListLabel 3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1" style:display-name="ListLabel 3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2" style:display-name="ListLabel 3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3" style:display-name="ListLabel 3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4" style:display-name="ListLabel 334" style:family="text">
      <style:text-properties fo:color="#0000ee" style:font-name="Arial" fo:font-family="Arial" style:font-family-generic="roman" style:font-pitch="variable" fo:font-size="9pt" fo:font-style="normal" style:font-name-asian="Arial2" style:font-family-asian="Arial" style:font-family-generic-asian="system" style:font-pitch-asian="variable" style:font-size-asian="9pt" style:font-style-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35" style:display-name="ListLabel 335" style:family="text">
      <style:text-properties fo:color="#0000ee"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ListLabel_20_336" style:display-name="ListLabel 336" style:family="text">
      <style:text-properties fo:color="#0000ee"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398in"/>
        </style:list-level-properties>
        <style:text-properties style:font-name="Arial1"/>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31" meta:word-count="3554" meta:character-count="23730" meta:non-whitespace-character-count="20556"/>
    <meta:generator>LibreOfficeDev/6.0.5.2$Linux_X86_64 LibreOffice_project/</meta:generator>
  </office:meta>
</office:document-meta>
</file>